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ce style:name="Arial1" svg:font-family="Arial, Arial,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86cm" table:align="left"/>
    </style:style>
    <style:style style:name="Tableau1.A" style:family="table-column">
      <style:table-column-properties style:column-width="1.693cm"/>
    </style:style>
    <style:style style:name="Tableau1.B" style:family="table-column">
      <style:table-column-properties style:column-width="15.293cm"/>
    </style:style>
    <style:style style:name="Tableau1.A1" style:family="table-cell">
      <style:table-cell-properties fo:padding="0.106cm" fo:border-left="0.75pt solid #000000" fo:border-right="0.75pt solid #000000" fo:border-top="0.75pt solid #000000" fo:border-bottom="0.05pt solid #000000"/>
    </style:style>
    <style:style style:name="Tableau1.A2" style:family="table-cell">
      <style:table-cell-properties fo:padding="0.106cm" fo:border-left="0.75pt solid #000000" fo:border-right="0.75pt solid #000000" fo:border-top="none" fo:border-bottom="0.05pt solid #000000"/>
    </style:style>
    <style:style style:name="Tableau1.B2" style:family="table-cell">
      <style:table-cell-properties fo:padding="0.106cm" fo:border-left="0.05pt solid #000000" fo:border-right="0.75pt solid #000000" fo:border-top="none" fo:border-bottom="0.05pt solid #000000"/>
    </style:style>
    <style:style style:name="Tableau1.A18" style:family="table-cell">
      <style:table-cell-properties fo:padding="0.106cm" fo:border-left="0.75pt solid #000000" fo:border-right="0.75pt solid #000000" fo:border-top="none" fo:border-bottom="0.75pt solid #000000"/>
    </style:style>
    <style:style style:name="Tableau1.B18" style:family="table-cell">
      <style:table-cell-properties fo:padding="0.106cm" fo:border-left="0.05pt solid #000000" fo:border-right="0.75pt solid #000000" fo:border-top="none" fo:border-bottom="0.75pt solid #000000"/>
    </style:style>
    <style:style style:name="Tableau2" style:family="table">
      <style:table-properties style:width="17cm" style:rel-width="100%" table:align="left"/>
    </style:style>
    <style:style style:name="Tableau2.A" style:family="table-column">
      <style:table-column-properties style:column-width="6.973cm" style:rel-column-width="26881*"/>
    </style:style>
    <style:style style:name="Tableau2.B" style:family="table-column">
      <style:table-column-properties style:column-width="10.028cm" style:rel-column-width="38653*"/>
    </style:style>
    <style:style style:name="Tableau2.A1" style:family="table-cell">
      <style:table-cell-properties fo:padding="0.106cm" fo:border-left="0.75pt solid #000000" fo:border-right="0.75pt solid #000000" fo:border-top="0.75pt solid #000000" fo:border-bottom="0.05pt solid #000000"/>
    </style:style>
    <style:style style:name="Tableau2.A2" style:family="table-cell">
      <style:table-cell-properties fo:padding="0.106cm" fo:border-left="0.75pt solid #000000" fo:border-right="0.75pt solid #000000" fo:border-top="none" fo:border-bottom="0.05pt solid #000000"/>
    </style:style>
    <style:style style:name="Tableau2.B2" style:family="table-cell">
      <style:table-cell-properties fo:padding="0.106cm" fo:border-left="0.05pt solid #000000" fo:border-right="0.75pt solid #000000" fo:border-top="none" fo:border-bottom="0.05pt solid #000000"/>
    </style:style>
    <style:style style:name="Tableau2.A3" style:family="table-cell">
      <style:table-cell-properties fo:padding="0.106cm" fo:border-left="0.75pt solid #000000" fo:border-right="0.75pt solid #000000" fo:border-top="none" fo:border-bottom="0.75pt solid #000000"/>
    </style:style>
    <style:style style:name="Tableau3" style:family="table">
      <style:table-properties style:width="6.761cm" style:rel-width="100%" table:align="left"/>
    </style:style>
    <style:style style:name="Tableau3.A" style:family="table-column">
      <style:table-column-properties style:column-width="1.662cm" style:rel-column-width="16105*"/>
    </style:style>
    <style:style style:name="Tableau3.B" style:family="table-column">
      <style:table-column-properties style:column-width="1.372cm" style:rel-column-width="13301*"/>
    </style:style>
    <style:style style:name="Tableau3.C" style:family="table-column">
      <style:table-column-properties style:column-width="2.282cm" style:rel-column-width="22124*"/>
    </style:style>
    <style:style style:name="Tableau3.D" style:family="table-column">
      <style:table-column-properties style:column-width="1.445cm" style:rel-column-width="14005*"/>
    </style:style>
    <style:style style:name="Tableau3.A1" style:family="table-cell">
      <style:table-cell-properties style:vertical-align="middle" fo:padding="0.185cm" fo:border-left="0.75pt solid #000000" fo:border-right="0.75pt solid #000000" fo:border-top="0.75pt solid #000000" fo:border-bottom="0.05pt solid #000000"/>
    </style:style>
    <style:style style:name="Tableau3.B1" style:family="table-cell">
      <style:table-cell-properties style:vertical-align="middle" fo:padding="0.185cm" fo:border-left="0.05pt solid #000000" fo:border-right="0.75pt solid #000000" fo:border-top="0.75pt solid #000000" fo:border-bottom="0.05pt solid #000000"/>
    </style:style>
    <style:style style:name="Tableau3.A2" style:family="table-cell">
      <style:table-cell-properties fo:padding="0.185cm" fo:border-left="0.75pt solid #000000" fo:border-right="0.75pt solid #000000" fo:border-top="none" fo:border-bottom="0.75pt solid #000000"/>
    </style:style>
    <style:style style:name="Tableau3.B2" style:family="table-cell">
      <style:table-cell-properties fo:padding="0.185cm" fo:border-left="0.05pt solid #000000" fo:border-right="0.75pt solid #000000" fo:border-top="none" fo:border-bottom="0.75pt solid #000000"/>
    </style:style>
    <style:style style:name="Tableau3.C2" style:family="table-cell">
      <style:table-cell-properties fo:padding="0.185cm" fo:border-left="0.05pt solid #000000" fo:border-right="0.75pt solid #000000" fo:border-top="none" fo:border-bottom="0.75pt solid #000000"/>
    </style:style>
    <style:style style:name="Tableau3.D2" style:family="table-cell">
      <style:table-cell-properties style:vertical-align="middle" fo:padding="0.185cm" fo:border-left="0.05pt solid #000000" fo:border-right="0.75pt solid #000000" fo:border-top="none" fo:border-bottom="0.75pt solid #000000"/>
    </style:style>
    <style:style style:name="Tableau4" style:family="table">
      <style:table-properties style:width="16.789cm" style:rel-width="100%" table:align="left"/>
    </style:style>
    <style:style style:name="Tableau4.A" style:family="table-column">
      <style:table-column-properties style:column-width="16.789cm" style:rel-column-width="65535*"/>
    </style:style>
    <style:style style:name="Tableau4.1" style:family="table-row">
      <style:table-row-properties style:min-row-height="0.794cm"/>
    </style:style>
    <style:style style:name="Tableau4.A1" style:family="table-cell">
      <style:table-cell-properties fo:padding="0.185cm" fo:border="0.75pt solid #000000"/>
    </style:style>
    <style:style style:name="P1" style:family="paragraph" style:parent-style-name="Table_20_Contents">
      <style:paragraph-properties fo:margin-top="0cm" fo:margin-bottom="0cm" style:contextual-spacing="false"/>
    </style:style>
    <style:style style:name="P2" style:family="paragraph" style:parent-style-name="Table_20_Contents">
      <style:paragraph-properties fo:margin-top="0cm" fo:margin-bottom="0cm" style:contextual-spacing="false"/>
      <style:text-properties style:font-name="Arial"/>
    </style:style>
    <style:style style:name="P3" style:family="paragraph" style:parent-style-name="Table_20_Contents">
      <style:paragraph-properties fo:margin-top="0cm" fo:margin-bottom="0cm" style:contextual-spacing="false"/>
      <style:text-properties style:font-name="Arial" fo:font-size="10pt"/>
    </style:style>
    <style:style style:name="P4" style:family="paragraph" style:parent-style-name="Table_20_Contents">
      <style:paragraph-properties fo:margin-top="0cm" fo:margin-bottom="0cm" style:contextual-spacing="false"/>
      <style:text-properties style:font-name="Arial" fo:font-size="10pt" fo:font-weight="bold"/>
    </style:style>
    <style:style style:name="P5" style:family="paragraph" style:parent-style-name="Table_20_Contents">
      <style:paragraph-properties fo:margin-top="0cm" fo:margin-bottom="0cm" style:contextual-spacing="false" fo:text-align="center" style:justify-single-word="false"/>
      <style:text-properties style:font-name="Arial" fo:font-size="10pt" fo:font-weight="bold"/>
    </style:style>
    <style:style style:name="P6" style:family="paragraph" style:parent-style-name="Table_20_Contents">
      <style:paragraph-properties fo:margin-top="0cm" fo:margin-bottom="0cm" style:contextual-spacing="false" fo:text-align="end" style:justify-single-word="false"/>
      <style:text-properties style:font-name="Arial" fo:font-size="10pt" fo:font-weight="bold"/>
    </style:style>
    <style:style style:name="P7" style:family="paragraph" style:parent-style-name="Table_20_Contents">
      <style:paragraph-properties fo:margin-top="0cm" fo:margin-bottom="0cm" style:contextual-spacing="false" fo:text-align="start" style:justify-single-word="false"/>
      <style:text-properties style:font-name="Arial" fo:font-size="10pt"/>
    </style:style>
    <style:style style:name="P8" style:family="paragraph" style:parent-style-name="Table_20_Contents">
      <style:paragraph-properties fo:margin-top="0cm" fo:margin-bottom="0cm" style:contextual-spacing="false" fo:text-align="end" style:justify-single-word="false"/>
      <style:text-properties style:font-name="Arial" fo:font-size="10pt"/>
    </style:style>
    <style:style style:name="P9" style:family="paragraph" style:parent-style-name="Table_20_Contents">
      <style:paragraph-properties fo:margin-top="0cm" fo:margin-bottom="0cm" style:contextual-spacing="false"/>
      <style:text-properties style:font-name="Arial" fo:font-size="12pt"/>
    </style:style>
    <style:style style:name="P10" style:family="paragraph" style:parent-style-name="Table_20_Contents">
      <style:paragraph-properties fo:margin-top="0cm" fo:margin-bottom="0cm" style:contextual-spacing="false"/>
      <style:text-properties style:font-name="Arial" fo:font-size="12pt" fo:font-weight="bold"/>
    </style:style>
    <style:style style:name="P11" style:family="paragraph" style:parent-style-name="Table_20_Contents">
      <style:paragraph-properties fo:margin-top="0cm" fo:margin-bottom="0cm" style:contextual-spacing="false" fo:text-align="center" style:justify-single-word="false"/>
      <style:text-properties fo:color="#000000" loext:opacity="100%" style:font-name="Arial" fo:font-size="10pt" fo:font-weight="bold"/>
    </style:style>
    <style:style style:name="P12" style:family="paragraph" style:parent-style-name="Table_20_Contents">
      <style:paragraph-properties fo:margin-top="0cm" fo:margin-bottom="0cm" style:contextual-spacing="false" fo:text-align="start" style:justify-single-word="false"/>
      <style:text-properties fo:color="#000000" loext:opacity="100%" style:font-name="Arial" fo:font-size="10pt"/>
    </style:style>
    <style:style style:name="P13" style:family="paragraph" style:parent-style-name="Table_20_Contents">
      <style:paragraph-properties fo:margin-top="0cm" fo:margin-bottom="0cm" style:contextual-spacing="false" fo:text-align="start" style:justify-single-word="false"/>
      <style:text-properties fo:color="#000000" loext:opacity="100%" style:font-name="Arial2" fo:font-size="10pt"/>
    </style:style>
    <style:style style:name="P14" style:family="paragraph" style:parent-style-name="Table_20_Contents">
      <style:paragraph-properties fo:margin-top="0cm" fo:margin-bottom="0cm" style:contextual-spacing="false" fo:text-align="center" style:justify-single-word="false"/>
      <style:text-properties fo:color="#000000" loext:opacity="100%" style:font-name="Arial2" fo:font-size="10pt" fo:font-weight="bold"/>
    </style:style>
    <style:style style:name="P15" style:family="paragraph" style:parent-style-name="Table_20_Contents">
      <style:paragraph-properties fo:margin-top="0cm" fo:margin-bottom="0cm" style:contextual-spacing="false" fo:text-align="start" style:justify-single-word="false"/>
    </style:style>
    <style:style style:name="P16" style:family="paragraph" style:parent-style-name="Table_20_Contents">
      <style:paragraph-properties fo:margin-top="0cm" fo:margin-bottom="0cm" style:contextual-spacing="false" fo:text-align="center" style:justify-single-word="false"/>
    </style:style>
    <style:style style:name="P17" style:family="paragraph" style:parent-style-name="Table_20_Contents">
      <style:paragraph-properties fo:margin-top="0cm" fo:margin-bottom="0cm" style:contextual-spacing="false" fo:text-align="center" style:justify-single-word="false"/>
      <style:text-properties style:font-name="Arial1" fo:font-size="10pt" fo:font-weight="bold"/>
    </style:style>
    <style:style style:name="P18" style:family="paragraph" style:parent-style-name="Table_20_Contents">
      <style:paragraph-properties fo:margin-top="0cm" fo:margin-bottom="0cm" style:contextual-spacing="false"/>
      <style:text-properties fo:font-size="10pt"/>
    </style:style>
    <style:style style:name="P19" style:family="paragraph" style:parent-style-name="Table_20_Contents">
      <style:paragraph-properties fo:margin-top="0cm" fo:margin-bottom="0cm" style:contextual-spacing="false"/>
      <style:text-properties fo:font-size="10pt" fo:font-weight="bold"/>
    </style:style>
    <style:style style:name="P20" style:family="paragraph" style:parent-style-name="Table_20_Contents">
      <style:paragraph-properties fo:margin-top="0cm" fo:margin-bottom="0cm" style:contextual-spacing="false" fo:text-align="end" style:justify-single-word="false"/>
    </style:style>
    <style:style style:name="P21" style:family="paragraph" style:parent-style-name="Text_20_body" style:list-style-name="L1">
      <style:paragraph-properties fo:margin-top="0cm" fo:margin-bottom="0cm" style:contextual-spacing="false" fo:padding="0cm" fo:border="none"/>
    </style:style>
    <style:style style:name="P22" style:family="paragraph" style:parent-style-name="Text_20_body" style:list-style-name="L1">
      <style:paragraph-properties fo:margin-top="0cm" fo:margin-bottom="0cm" style:contextual-spacing="false" fo:text-align="justify" style:justify-single-word="false" fo:padding="0cm" fo:border="none"/>
      <style:text-properties fo:color="#000000" loext:opacity="100%" style:font-name="Arial" fo:font-size="10pt" fo:font-weight="bold"/>
    </style:style>
    <style:style style:name="P23" style:family="paragraph" style:parent-style-name="Text_20_body" style:list-style-name="L1">
      <style:paragraph-properties fo:margin-top="0cm" fo:margin-bottom="0cm" style:contextual-spacing="false" fo:text-align="start" style:justify-single-word="false" fo:padding="0cm" fo:border="none"/>
      <style:text-properties fo:color="#000000" loext:opacity="100%" style:font-name="Arial" fo:font-size="10pt" fo:font-weight="bold"/>
    </style:style>
    <style:style style:name="P24" style:family="paragraph" style:parent-style-name="Text_20_body" style:list-style-name="L1">
      <style:paragraph-properties fo:margin-top="0cm" fo:margin-bottom="0cm" style:contextual-spacing="false" fo:text-align="center" style:justify-single-word="false" fo:padding="0cm" fo:border="none"/>
      <style:text-properties fo:color="#000000" loext:opacity="100%" style:font-name="Arial" fo:font-size="10pt" fo:font-weight="bold"/>
    </style:style>
    <style:style style:name="P25" style:family="paragraph" style:parent-style-name="Text_20_body" style:list-style-name="L1">
      <style:paragraph-properties fo:margin-top="0cm" fo:margin-bottom="0cm" style:contextual-spacing="false" fo:text-align="justify" style:justify-single-word="false" fo:padding="0cm" fo:border="none"/>
      <style:text-properties fo:color="#000000" loext:opacity="100%" style:font-name="Arial" fo:font-size="10pt"/>
    </style:style>
    <style:style style:name="P26" style:family="paragraph" style:parent-style-name="Text_20_body" style:list-style-name="L1">
      <style:paragraph-properties fo:margin-top="0cm" fo:margin-bottom="0cm" style:contextual-spacing="false" fo:text-align="start" style:justify-single-word="false" fo:padding="0cm" fo:border="none"/>
      <style:text-properties fo:color="#000000" loext:opacity="100%" style:font-name="Arial" fo:font-size="10pt"/>
    </style:style>
    <style:style style:name="P27" style:family="paragraph" style:parent-style-name="Text_20_body" style:list-style-name="L1">
      <style:paragraph-properties fo:margin-top="0cm" fo:margin-bottom="0cm" style:contextual-spacing="false" fo:text-align="justify" style:justify-single-word="false" fo:padding="0cm" fo:border="none"/>
      <style:text-properties fo:color="#000000" loext:opacity="100%" style:font-name="Arial" fo:font-size="10pt" fo:language="zxx" fo:country="none"/>
    </style:style>
    <style:style style:name="P28" style:family="paragraph" style:parent-style-name="Text_20_body" style:list-style-name="L1">
      <style:paragraph-properties fo:margin-top="0cm" fo:margin-bottom="0cm" style:contextual-spacing="false" fo:text-align="justify" style:justify-single-word="false" fo:padding="0cm" fo:border="none"/>
      <style:text-properties fo:color="#000000" loext:opacity="100%" style:font-name="Arial" fo:font-size="10pt" fo:language="zxx" fo:country="none" fo:font-style="italic"/>
    </style:style>
    <style:style style:name="P29" style:family="paragraph" style:parent-style-name="Text_20_body" style:list-style-name="L1">
      <style:paragraph-properties fo:margin-top="0cm" fo:margin-bottom="0cm" style:contextual-spacing="false" fo:text-align="justify" style:justify-single-word="false" fo:padding="0cm" fo:border="none"/>
    </style:style>
    <style:style style:name="P30" style:family="paragraph" style:parent-style-name="Text_20_body" style:list-style-name="L1">
      <style:paragraph-properties fo:margin-top="0cm" fo:margin-bottom="0cm" style:contextual-spacing="false" fo:padding="0cm" fo:border="none"/>
      <style:text-properties style:font-name="Arial" fo:font-size="10pt" fo:font-weight="bold"/>
    </style:style>
    <style:style style:name="P31" style:family="paragraph" style:parent-style-name="Text_20_body" style:list-style-name="L1">
      <style:paragraph-properties fo:margin-top="0cm" fo:margin-bottom="0cm" style:contextual-spacing="false" fo:text-align="justify" style:justify-single-word="false" fo:padding="0cm" fo:border="none"/>
      <style:text-properties style:font-name="Arial" fo:font-size="10pt"/>
    </style:style>
    <style:style style:name="P32" style:family="paragraph" style:parent-style-name="Text_20_body" style:list-style-name="L1">
      <style:paragraph-properties fo:margin-top="0cm" fo:margin-bottom="0cm" style:contextual-spacing="false" fo:text-align="justify" style:justify-single-word="false" fo:padding="0cm" fo:border="none"/>
      <style:text-properties fo:font-size="10pt"/>
    </style:style>
    <style:style style:name="P33" style:family="paragraph" style:parent-style-name="Text_20_body" style:list-style-name="L1">
      <style:paragraph-properties fo:margin-top="0cm" fo:margin-bottom="0cm" style:contextual-spacing="false" fo:text-align="start" style:justify-single-word="false" fo:padding="0cm" fo:border="none"/>
      <style:text-properties fo:font-size="10pt"/>
    </style:style>
    <style:style style:name="P34" style:family="paragraph" style:parent-style-name="Text_20_body" style:list-style-name="L1">
      <style:paragraph-properties fo:margin-top="0cm" fo:margin-bottom="0cm" style:contextual-spacing="false" fo:padding="0cm" fo:border="none"/>
      <style:text-properties fo:font-size="10pt"/>
    </style:style>
    <style:style style:name="P35" style:family="paragraph" style:parent-style-name="Text_20_body" style:list-style-name="L1">
      <style:paragraph-properties fo:margin-top="0cm" fo:margin-bottom="0cm" style:contextual-spacing="false" fo:text-align="start" style:justify-single-word="false" fo:padding="0cm" fo:border="none"/>
    </style:style>
    <style:style style:name="P36" style:family="paragraph" style:parent-style-name="Text_20_body" style:list-style-name="L1">
      <style:paragraph-properties fo:margin-top="0cm" fo:margin-bottom="0cm" style:contextual-spacing="false" fo:text-align="center" style:justify-single-word="false" fo:padding="0cm" fo:border="none"/>
    </style:style>
    <style:style style:name="P37" style:family="paragraph" style:parent-style-name="Text_20_body" style:list-style-name="L1">
      <style:paragraph-properties fo:margin-top="0cm" fo:margin-bottom="0cm" style:contextual-spacing="false" fo:text-align="center" style:justify-single-word="false" fo:padding="0cm" fo:border="none"/>
      <style:text-properties fo:color="#000080" loext:opacity="100%" style:font-name="Arial" fo:font-size="14pt" fo:language="zxx" fo:country="none"/>
    </style:style>
    <style:style style:name="P38" style:family="paragraph" style:parent-style-name="Text_20_body" style:list-style-name="L1">
      <style:paragraph-properties fo:margin-top="0cm" fo:margin-bottom="0.247cm" style:contextual-spacing="false" fo:padding="0cm" fo:border="none"/>
    </style:style>
    <style:style style:name="P39" style:family="paragraph" style:parent-style-name="Text_20_body" style:list-style-name="L1">
      <style:paragraph-properties fo:margin-left="0cm" fo:margin-right="0cm" fo:margin-top="0cm" fo:margin-bottom="0.247cm" style:contextual-spacing="false" fo:text-indent="0cm" style:auto-text-indent="false" fo:padding="0cm" fo:border="none"/>
    </style:style>
    <style:style style:name="P40" style:family="paragraph">
      <style:paragraph-properties fo:text-align="start"/>
      <style:text-properties fo:font-family="inheri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underline-style="solid" style:text-underline-width="auto" style:text-underline-color="font-color" fo:font-weight="bold"/>
    </style:style>
    <style:style style:name="T5" style:family="text">
      <style:text-properties style:font-name="Arial"/>
    </style:style>
    <style:style style:name="T6" style:family="text">
      <style:text-properties style:font-name="Arial" fo:font-weight="bold"/>
    </style:style>
    <style:style style:name="T7" style:family="text">
      <style:text-properties style:font-name="Arial" fo:font-style="italic" fo:font-weight="bold"/>
    </style:style>
    <style:style style:name="T8" style:family="text">
      <style:text-properties style:font-name="Arial" fo:font-size="10pt"/>
    </style:style>
    <style:style style:name="T9" style:family="text">
      <style:text-properties style:font-name="Arial" fo:font-size="10pt" fo:font-weight="bold"/>
    </style:style>
    <style:style style:name="T10" style:family="text">
      <style:text-properties fo:color="#000000" loext:opacity="100%"/>
    </style:style>
    <style:style style:name="T11" style:family="text">
      <style:text-properties fo:color="#000000" loext:opacity="100%" style:font-name="Arial"/>
    </style:style>
    <style:style style:name="T12" style:family="text">
      <style:text-properties fo:color="#000000" loext:opacity="100%" style:font-name="Arial" fo:font-weight="bold"/>
    </style:style>
    <style:style style:name="T13" style:family="text">
      <style:text-properties fo:color="#000000" loext:opacity="100%" style:font-name="Arial" fo:font-size="10pt"/>
    </style:style>
    <style:style style:name="T14" style:family="text">
      <style:text-properties fo:color="#000000" loext:opacity="100%" style:font-name="Arial" fo:font-size="10pt" fo:font-weight="bold"/>
    </style:style>
    <style:style style:name="T15" style:family="text">
      <style:text-properties fo:color="#000000" loext:opacity="100%" style:font-name="Arial" fo:font-size="10pt" fo:font-style="italic"/>
    </style:style>
    <style:style style:name="T16" style:family="text">
      <style:text-properties fo:color="#000000" loext:opacity="100%" style:font-name="Arial" fo:font-size="10pt" fo:language="zxx" fo:country="none"/>
    </style:style>
    <style:style style:name="T17" style:family="text">
      <style:text-properties fo:color="#000000" loext:opacity="100%" style:font-name="Arial" fo:font-size="10pt" fo:language="zxx" fo:country="none" fo:font-style="italic"/>
    </style:style>
    <style:style style:name="T18" style:family="text">
      <style:text-properties fo:color="#000000" loext:opacity="100%" style:font-name="Arial" fo:font-size="10pt" officeooo:rsid="001c1f99"/>
    </style:style>
    <style:style style:name="T19" style:family="text">
      <style:text-properties fo:font-size="10pt"/>
    </style:style>
    <style:style style:name="T20" style:family="text">
      <style:text-properties style:font-name="Arial2"/>
    </style:style>
    <style:style style:name="T21" style:family="text">
      <style:text-properties fo:language="fr" fo:country="FR" fo:font-style="italic"/>
    </style:style>
    <style:style style:name="T22" style:family="text">
      <style:text-properties fo:language="fr" fo:country="FR" fo:font-style="italic" officeooo:rsid="001c1f99"/>
    </style:style>
    <style:style style:name="T23" style:family="text">
      <style:text-properties fo:font-size="12pt" fo:font-weight="bold"/>
    </style:style>
    <style:style style:name="T24" style:family="text">
      <style:text-properties fo:color="#ff0000" loext:opacity="100%"/>
    </style:style>
    <style:style style:name="T25" style:family="text">
      <style:text-properties fo:color="#000080" loext:opacity="100%" style:font-name="Arial" fo:font-size="10pt" fo:language="zxx" fo:country="none"/>
    </style:style>
    <style:style style:name="T26" style:family="text">
      <style:text-properties officeooo:rsid="001c1f99"/>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86955352" text:style-name="L1">
        <text:list-header>
          <text:p text:style-name="P39"/>
          <text:p text:style-name="P38"><text:span text:style-name="T14">ANNEXE 1 : DETAILS DU PROJET PEDAGOGIQUE</text:span></text:p>
          <text:p text:style-name="P25">Le premier objectif de ce projet est de sensibiliser les élèves au problème du harcèlement et plus largement de les impliquer dans le projet éducatif de l'établissement. Le parti pris pour y parvenir est celui d’un travail de réflexion autour des valeurs de la tolérance, du respect et de l'engagement civique visant à faciliter l'inclusion sociale.</text:p>
          <text:p text:style-name="P29"> </text:p>
          <text:p text:style-name="P25">L’ouverture à l’autre passant d’abord par la rencontre, le choix de travailler via etwinning avec des établissements européens afin de faciliter la découverte de la culture de l’autre et l'ouverture de l'établissement vers l'international nous apparaît pertinent.</text:p>
          <text:p text:style-name="P29"> </text:p>
          <text:p text:style-name="P25">La participation de la CPE, de l'infirmière scolaire et de l'assistante sociale dans le cadre du travail sur le harcèlement et celui de la différence débouchera sur l'écriture, par les élèves, d'un questionnaire proposé à l'ensemble des élèves visant à mesurer le climat scolaire.</text:p>
          <text:p text:style-name="P29"> </text:p>
          <text:p text:style-name="P25">La création d'affiches pour sensibiliser sur ces thèmes et la participation au concours permettra d'engager les élèves dans la construction de leur citoyenneté européenne en se mobilisant pour une cause juste.</text:p>
          <text:p text:style-name="P29"> </text:p>
          <text:p text:style-name="P29"><text:span text:style-name="T13">L'écriture des chansons d'un album contre le harcèlement en 20</text:span><text:span text:style-name="T18">20</text:span><text:span text:style-name="T13">-202</text:span><text:span text:style-name="T18">1</text:span><text:span text:style-name="T13"> apparaît comme un moment particulièrement fédérateur et un acte d'engagement civique qui contribuera à la construction des compétences liées aux pratiques artistiques.</text:span></text:p>
          <text:p text:style-name="P29"> </text:p>
          <text:p text:style-name="P25">La réalisation d'un vidéoclip par les élèves venant illustrer leurs textes viendra parachever le travail sur l'inclusion sociale, l'engagement civique et la citoyenneté européenne.</text:p>
          <text:p text:style-name="P29"> </text:p>
          <text:p text:style-name="P25">Le choix de travailler avec la plate-forme <text:span text:style-name="T2">etwinning</text:span> et de privilégier l'utilisation des tablettes sera au cœur de ce projet et sera le gage d'un travail collaboratif faisant appel à des pratiques innovantes dans le domaine du numérique (envoi de courriels, chats, visioconférence, forums, outils coopératifs, etc).</text:p>
          <text:p text:style-name="P29"> </text:p>
          <text:p text:style-name="P25">Nous ferons par ailleurs de l'éducation aux médias et à l'usage raisonné des outils numériques une priorité. Les modalités d'organisation du travail de projet en équipes internationales contribueront à la formation du citoyen et seront l'occasion pour les élèves de coopérer, d'échanger leurs point de vue et d'argumenter et de s'entraider. L'ensemble du projet contribuera donc au parcours citoyen, au parcours avenir, au parcours santé et au PEAC.</text:p>
          <text:p text:style-name="P29"> </text:p>
          <text:p text:style-name="P30">MODALITÉS D'ÉCHANGES ET DE PARTAGE DES PRODUCTIONS </text:p>
          <text:p text:style-name="P21"> </text:p>
          <text:list>
            <text:list-item>
              <text:p text:style-name="P31">Chaque étape du projet, construite autour d'<text:span text:style-name="T1">un travail </text:span><text:span text:style-name="T4">concret,</text:span> <text:span text:style-name="T1">impliquera d'</text:span><text:span text:style-name="T4">utiliser les outils</text:span> <text:span text:style-name="T4">numériques</text:span><text:span text:style-name="T1">, </text:span>au collège et à la maison et fera l'objet d'une <text:span text:style-name="T4">évaluation de compétences</text:span><text:span text:style-name="T1">.</text:span></text:p>
            </text:list-item>
            <text:list-item>
              <text:p text:style-name="P32"><text:span text:style-name="T5">Toutes les productions des élèves seront</text:span> <text:span text:style-name="T6">publiées sur le </text:span><text:span text:style-name="T7">TwinSpace*</text:span></text:p>
            </text:list-item>
            <text:list-item>
              <text:p text:style-name="P32"><text:span text:style-name="T5">L'album créé sera diffusé </text:span><text:span text:style-name="T6">sur plusieurs sites internet</text:span><text:span text:style-name="T5">.</text:span></text:p>
            </text:list-item>
            <text:list-item>
              <text:p text:style-name="P31">Chaque équipe devra <text:span text:style-name="T1">imaginer un vidéoclip</text:span>, pour illustrer les paroles de sa chanson (les clips seront également diffusés sur différents sites internet)</text:p>
            </text:list-item>
            <text:list-item>
              <text:p text:style-name="P31">Les élèves devront réaliser également des <text:span text:style-name="T1">expositions au collège</text:span> (semaine des langues)</text:p>
            </text:list-item>
          </text:list>
          <text:p text:style-name="P29"> </text:p>
          <text:p text:style-name="P22">DOMAINES DU SOCLE QUI SERONT TRAVAILLÉS</text:p>
          <text:p text:style-name="P35"> </text:p>
          <text:p text:style-name="P23">Domaine 1 : Les Langages pour penser et communiquer</text:p>
          <text:list text:continue-numbering="true">
            <text:list-item>
              <text:p text:style-name="P26">1.2 :Comprendre et s'exprimer dans une langue étrangère</text:p>
            </text:list-item>
            <text:list-item>
              <text:p text:style-name="P26">1.4 Comprendre, s’exprimer en utilisant les langages des arts et du corps</text:p>
              <text:p text:style-name="P35"> </text:p>
              <text:p text:style-name="P26"><text:soft-page-break/><text:span text:style-name="T1">Domaine 2 :</text:span> <text:span text:style-name="T1">Les méthodes et outils pour apprendre</text:span></text:p>
            </text:list-item>
            <text:list-item>
              <text:p text:style-name="P26">Coopérer et réaliser des projets</text:p>
            </text:list-item>
            <text:list-item>
              <text:p text:style-name="P26">Rechercher et traiter l’information et s’initier aux langages des médias</text:p>
            </text:list-item>
            <text:list-item>
              <text:p text:style-name="P26">Mobiliser des outils numériques pour apprendre, échanger, communiquer</text:p>
            </text:list-item>
          </text:list>
          <text:p text:style-name="P35"> </text:p>
          <text:p text:style-name="P33"><text:span text:style-name="T12">Domaine 3 : </text:span><text:span text:style-name="T6">La formation de la personne et du citoyen</text:span></text:p>
          <text:p text:style-name="P34"><text:span text:style-name="T5">- Maîtriser l’expression de sa sensibilité et de ses opinions, respecter celles des autres</text:span></text:p>
          <text:p text:style-name="P34"><text:span text:style-name="T11">- </text:span><text:span text:style-name="T5">Connaître, comprendre et analyser les principes, les valeurs et les symboles de la République et des sociétés démocratiques</text:span></text:p>
          <text:p text:style-name="P21"> </text:p>
          <text:p text:style-name="P33"><text:span text:style-name="T12">Domaine 5 : </text:span><text:span text:style-name="T6">Les représentations du monde et l’activité humaine</text:span></text:p>
          <text:list text:continue-numbering="true">
            <text:list-item>
              <text:p text:style-name="P25">Raisonner, imaginer, élaborer, produire</text:p>
              <text:p text:style-name="P24">Annexe 2</text:p>
            </text:list-item>
          </text:list>
        </text:list-header>
      </text:list>
      <table:table table:name="Tableau1" table:style-name="Tableau1">
        <table:table-column table:style-name="Tableau1.A"/>
        <table:table-column table:style-name="Tableau1.B"/>
        <table:table-row>
          <table:table-cell table:style-name="Tableau1.A1" table:number-columns-spanned="2" office:value-type="string">
            <text:p text:style-name="P5">Calendrier Prévisionnel des activités du projet ERASMUS+ « cantemos contra el acoso »</text:p>
          </table:table-cell>
          <table:covered-table-cell/>
        </table:table-row>
        <table:table-row>
          <table:table-cell table:style-name="Tableau1.A2" office:value-type="string">
            <text:p text:style-name="P11"><text:bookmark text:name="docs-internal-guid-5d70ae33-7fff-ec64-9c50-8d7273c06d3a"/>sept</text:p>
            <text:p text:style-name="P1"> </text:p>
          </table:table-cell>
          <table:table-cell table:style-name="Tableau1.B2" office:value-type="string">
            <text:p text:style-name="P4">Présentation du projet aux élèves</text:p>
            <text:p text:style-name="P1"> </text:p>
            <text:p text:style-name="P15"><text:span text:style-name="T14">Activité 1 :</text:span><text:span text:style-name="T13"> Découvre le </text:span><text:span text:style-name="T15">twinspace</text:span><text:span text:style-name="T13"> (Jeu de piste pour configurer son profil d'utilisateur et apprendre à se servir du </text:span><text:span text:style-name="T15">twinspace</text:span><text:span text:style-name="T13">)</text:span><text:line-break/> </text:p>
            <text:p text:style-name="P15"><text:span text:style-name="T14">Activité</text:span><text:span text:style-name="T13"> </text:span><text:span text:style-name="T14">2</text:span><text:span text:style-name="T13"> Découvre le projet</text:span><text:line-break/> </text:p>
            <text:p text:style-name="P12"><text:span text:style-name="T1">Activité</text:span> <text:span text:style-name="T1">3</text:span> Imagine un Logo représentatif des pays partenaires et du thème du projet</text:p>
          </table:table-cell>
        </table:table-row>
        <table:table-row>
          <table:table-cell table:style-name="Tableau1.A2" office:value-type="string">
            <text:p text:style-name="P16"> </text:p>
            <text:p text:style-name="P16"> </text:p>
            <text:p text:style-name="P16"> </text:p>
            <text:p text:style-name="P5">Oct</text:p>
          </table:table-cell>
          <table:table-cell table:style-name="Tableau1.B2" office:value-type="string">
            <text:p text:style-name="P15"><text:span text:style-name="T14">Activité</text:span><text:span text:style-name="T13"> </text:span><text:span text:style-name="T14">4</text:span><text:span text:style-name="T13"> Constitution des groupes et présentation nationales des équipes</text:span><text:line-break/> </text:p>
            <text:p text:style-name="P12"><text:span text:style-name="T1">Activité</text:span> <text:span text:style-name="T1">5</text:span> Constitution des équipes internationales<text:line-break/><text:line-break/><text:span text:style-name="T1">Activité</text:span> 12 Création coopérative des clips des chansons<text:line-break/><text:span text:style-name="T1">Activité</text:span> 13 Participation à la semaine des langues (2nd semaine de mai)<text:line-break/><text:span text:style-name="T1">BILAN</text:span></text:p>
          </table:table-cell>
        </table:table-row>
        <table:table-row>
          <table:table-cell table:style-name="Tableau1.A2" office:value-type="string">
            <text:p text:style-name="P16"> </text:p>
          </table:table-cell>
          <table:table-cell table:style-name="Tableau1.B2" office:value-type="string">
            <text:p text:style-name="P11">VACANCES DE TOUSSAINT ( du 19/10 au 03/11)</text:p>
          </table:table-cell>
        </table:table-row>
        <table:table-row>
          <table:table-cell table:style-name="Tableau1.A2" office:value-type="string">
            <text:p text:style-name="P5">Nov</text:p>
          </table:table-cell>
          <table:table-cell table:style-name="Tableau1.B2" office:value-type="string">
            <text:p text:style-name="P13">Travail sur le harcèlement (CPE, infirmière, Ass Soc) sur heure de vie de classe et Création d’un glossaire sur le harcèlement</text:p>
            <text:p text:style-name="P15"> </text:p>
            <text:p text:style-name="P12"><text:span text:style-name="T20">Production d’un questionnaire sur le bien être au collège et pbm du harcèlement</text:span></text:p>
          </table:table-cell>
        </table:table-row>
        <table:table-row>
          <table:table-cell table:style-name="Tableau1.A2" office:value-type="string">
            <text:p text:style-name="P5">Déc</text:p>
          </table:table-cell>
          <table:table-cell table:style-name="Tableau1.B2" office:value-type="string">
            <text:p text:style-name="P12"><text:span text:style-name="T1">Activité</text:span> <text:span text:style-name="T1">6 </text:span>: Écriture de cartes de Noël + enregistrement d'un chant de Noël en espagnol et d'un autre en français</text:p>
          </table:table-cell>
        </table:table-row>
        <table:table-row>
          <table:table-cell table:style-name="Tableau1.A2" table:number-columns-spanned="2" office:value-type="string">
            <text:p text:style-name="P17">VACANCES DE NOËL (Du 21/12 au 06/06)</text:p>
          </table:table-cell>
          <table:covered-table-cell/>
        </table:table-row>
        <table:table-row>
          <table:table-cell table:style-name="Tableau1.A2" office:value-type="string">
            <text:p text:style-name="P5">Jan</text:p>
          </table:table-cell>
          <table:table-cell table:style-name="Tableau1.B2" office:value-type="string">
            <text:p text:style-name="P12"><text:span text:style-name="T1">Activité</text:span> <text:span text:style-name="T1">7 :</text:span> Les équipes choisissent un des thèmes de travail sur le harcèlement + création d'affiches</text:p>
            <text:p text:style-name="P15"> </text:p>
            <text:p text:style-name="P12"><text:span text:style-name="T1">Activité 8 :</text:span> Sélection d'une musique libre de droits pour la chanson + atelier d'écriture avec l'artiste</text:p>
          </table:table-cell>
        </table:table-row>
        <table:table-row>
          <table:table-cell table:style-name="Tableau1.A2" table:number-columns-spanned="2" office:value-type="string">
            <text:p text:style-name="P11">1ère MOBILITÉ DES ÉLÈVES FRANÇAIS ET ALLEMANDS EN ESPAGNE du 26/01 au 01/02</text:p>
            <text:p text:style-name="P12">Création des bandes sons</text:p>
            <text:p text:style-name="P12">Création de masques et de décors en vue du concert lors de la résidence en France</text:p>
          </table:table-cell>
          <table:covered-table-cell/>
        </table:table-row>
        <table:table-row>
          <table:table-cell table:style-name="Tableau1.A2" office:value-type="string">
            <text:p text:style-name="P5">Fev</text:p>
          </table:table-cell>
          <table:table-cell table:style-name="Tableau1.B2" office:value-type="string">
            <text:p text:style-name="P12"><text:span text:style-name="T1">Activité</text:span> <text:span text:style-name="T1">9 :</text:span> Écriture coopérative des paroles des chansons de l'album en collaboration avec un artiste</text:p>
          </table:table-cell>
        </table:table-row>
        <table:table-row>
          <table:table-cell table:style-name="Tableau1.A2" table:number-columns-spanned="2" office:value-type="string">
            <text:p text:style-name="P5">VACANCES D'HIVER (Du 15/02 au 02/03)</text:p>
          </table:table-cell>
          <table:covered-table-cell/>
        </table:table-row>
        <table:table-row>
          <table:table-cell table:style-name="Tableau1.A2" office:value-type="string">
            <text:p text:style-name="P5">Mars</text:p>
          </table:table-cell>
          <table:table-cell table:style-name="Tableau1.B2" office:value-type="string">
            <text:p text:style-name="P12"><text:span text:style-name="T1">Activité 10 : T</text:span>ravail par équipe sur les vidéos prévues en intermèdes musicaux du concert qui aura lieu fin mars</text:p>
          </table:table-cell>
        </table:table-row>
        <table:table-row>
          <table:table-cell table:style-name="Tableau1.A2" table:number-columns-spanned="2" office:value-type="string">
            <text:p text:style-name="P5">ACCUEIL DES ÉLÈVES ESPAGNOLS ET ALLEMANDS (DU 29/03 AU 04/04)</text:p>
            <text:p text:style-name="P14">(Emploi du temps spécifique pour les élèves de la classe)</text:p>
            <text:p text:style-name="P7"><text:soft-page-break/>Répétitions en visioconférence avec l'artiste</text:p>
            <text:p text:style-name="P7">Enregistrement de l'album en studio professionnel à Blois</text:p>
            <text:p text:style-name="P7">Concert</text:p>
          </table:table-cell>
          <table:covered-table-cell/>
        </table:table-row>
        <table:table-row>
          <table:table-cell table:style-name="Tableau1.A2" office:value-type="string">
            <text:p text:style-name="P5">Avr</text:p>
          </table:table-cell>
          <table:table-cell table:style-name="Tableau1.B2" office:value-type="string">
            <text:p text:style-name="P15"><text:span text:style-name="T14">Activité</text:span><text:span text:style-name="T13"> </text:span><text:span text:style-name="T14">11 :</text:span><text:span text:style-name="T13"> Création coopérative du scénario des clips des chansons</text:span><text:line-break/> </text:p>
          </table:table-cell>
        </table:table-row>
        <table:table-row>
          <table:table-cell table:style-name="Tableau1.A2" table:number-columns-spanned="2" office:value-type="string">
            <text:p text:style-name="P5">VACANCES DE PRINTEMPS (du 11/04 au 26/04)</text:p>
          </table:table-cell>
          <table:covered-table-cell/>
        </table:table-row>
        <table:table-row>
          <table:table-cell table:style-name="Tableau1.A2" office:value-type="string">
            <text:p text:style-name="P5">Mai</text:p>
          </table:table-cell>
          <table:table-cell table:style-name="Tableau1.B2" office:value-type="string">
            <text:p text:style-name="P12"><text:span text:style-name="T1">Activité</text:span> <text:span text:style-name="T1">12</text:span> Participation à la journée internationale contre le harcèlement scolaire + la semaine des langues (2nd semaine de mai)</text:p>
          </table:table-cell>
        </table:table-row>
        <table:table-row>
          <table:table-cell table:style-name="Tableau1.A2" table:number-columns-spanned="2" office:value-type="string">
            <text:p text:style-name="P11">2ème MOBILITÉ DES ÉLÈVES FRANÇAIS ET ESPAGNOLS EN ALLEMAGNE du 01/06 au 05/06</text:p>
            <text:p text:style-name="P12">Enregistrement des vidéoclips</text:p>
          </table:table-cell>
          <table:covered-table-cell/>
        </table:table-row>
        <table:table-row>
          <table:table-cell table:style-name="Tableau1.A18" office:value-type="string">
            <text:p text:style-name="P5">Juin</text:p>
          </table:table-cell>
          <table:table-cell table:style-name="Tableau1.B18" office:value-type="string">
            <text:p text:style-name="P12">Bilan du projet</text:p>
          </table:table-cell>
        </table:table-row>
      </table:table>
      <text:list xml:id="list102647952461272" text:continue-numbering="true" text:style-name="L1">
        <text:list-header>
          <text:p text:style-name="P35"><text:bookmark text:name="docs-internal-guid-ebee46e1-7fff-b096-f654-f6bda24b576f"/> </text:p>
          <text:p text:style-name="P36"> </text:p>
        </text:list-header>
      </text:list>
      <table:table table:name="Tableau2" table:style-name="Tableau2">
        <table:table-column table:style-name="Tableau2.A"/>
        <table:table-column table:style-name="Tableau2.B"/>
        <table:table-row>
          <table:table-cell table:style-name="Tableau2.A1" table:number-columns-spanned="2" office:value-type="string">
            <text:p text:style-name="P16"><text:span text:style-name="Strong_20_Emphasis"><text:span text:style-name="T1">Autorisations</text:span></text:span></text:p>
          </table:table-cell>
          <table:covered-table-cell/>
        </table:table-row>
        <table:table-row>
          <table:table-cell table:style-name="Tableau2.A2" office:value-type="string">
            <text:p text:style-name="P10">1. Désignation du projet</text:p>
            <text:p text:style-name="P1"> </text:p>
            <text:p text:style-name="P9"><text:span text:style-name="T1">Projet </text:span><text:span text:style-name="T3">ERASMUS + </text:span><text:span text:style-name="T1">:</text:span> <text:span text:style-name="T21">¡Cantemos contra el acoso </text:span><text:span text:style-name="T22">y+</text:span><text:span text:style-name="T21">!</text:span></text:p>
            <text:p text:style-name="P1"> </text:p>
            <text:p text:style-name="P3"><text:span text:style-name="T23">Nom et adresse de l’établissement</text:span> <text:span text:style-name="T1">:</text:span></text:p>
            <text:p text:style-name="P3">Collège Gaston Jollet</text:p>
            <text:p text:style-name="P3">71, avenue de la Résistance</text:p>
            <text:p text:style-name="P3">41300 Salbris</text:p>
            <text:p text:style-name="P1"> </text:p>
            <text:p text:style-name="P1"> </text:p>
            <text:p text:style-name="P10">2. Modes d’exploitation envisagés des images et travaux</text:p>
            <text:p text:style-name="P1">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Support</text:p>
                </table:table-cell>
                <table:table-cell table:style-name="Tableau3.B1" office:value-type="string">
                  <text:p text:style-name="P19">Durée</text:p>
                </table:table-cell>
                <table:table-cell table:style-name="Tableau3.B1" office:value-type="string">
                  <text:p text:style-name="P19">Étendue de la diffusion</text:p>
                </table:table-cell>
                <table:table-cell table:style-name="Tableau3.B1" office:value-type="string">
                  <text:p text:style-name="P19">Prix</text:p>
                </table:table-cell>
              </table:table-row>
              <table:table-row>
                <table:table-cell table:style-name="Tableau3.A2" office:value-type="string">
                  <text:p text:style-name="P1"><draw:control text:anchor-type="as-char" draw:z-index="0" draw:name="Forme1" draw:style-name="gr1" draw:text-style-name="P40" svg:width="0.345cm" svg:height="0.345cm" draw:control="control1"/> <text:span text:style-name="T19">En ligne</text:span></text:p>
                </table:table-cell>
                <table:table-cell table:style-name="Tableau3.B2" office:value-type="string">
                  <text:p text:style-name="P18">3 Ans</text:p>
                </table:table-cell>
                <table:table-cell table:style-name="Tableau3.C2" office:value-type="string">
                  <text:p text:style-name="P1"><draw:control text:anchor-type="as-char" draw:z-index="1" draw:name="Forme2" draw:style-name="gr1" draw:text-style-name="P40" svg:width="0.345cm" svg:height="0.345cm" draw:control="control2"/> <text:span text:style-name="T19">Internet (monde entier)</text:span></text:p>
                </table:table-cell>
                <table:table-cell table:style-name="Tableau3.D2" office:value-type="string">
                  <text:p text:style-name="P18">Gratuit</text:p>
                  <text:p text:style-name="P1"> </text:p>
                </table:table-cell>
              </table:table-row>
            </table:table>
            <text:p text:style-name="P1"> </text:p>
            <text:p text:style-name="P10">3. Consentement de l'élève</text:p>
            <text:p text:style-name="P1"> </text:p>
            <text:p text:style-name="P1"><text:span text:style-name="T9">On</text:span> <text:span text:style-name="T9">m’a expliqué et j’ai compris à quoi servait ce projet : </text:span><text:span text:style-name="T8">Oui </text:span><text:span text:style-name="T8"><draw:control text:anchor-type="as-char" draw:z-index="2" draw:name="Forme3" draw:style-name="gr1" draw:text-style-name="P40" svg:width="0.345cm" svg:height="0.345cm" draw:control="control3"/></text:span><text:span text:style-name="T8"> Non </text:span><text:span text:style-name="T8"><draw:control text:anchor-type="as-char" draw:z-index="3" draw:name="Forme4" draw:style-name="gr1" draw:text-style-name="P40" svg:width="0.345cm" svg:height="0.345cm" draw:control="control4"/></text:span></text:p>
            <text:p text:style-name="P1"> </text:p>
            <text:p text:style-name="P4">On m’a expliqué et j’ai compris qui pourrait voir les photos où l’on me voit et mes travaux.</text:p>
            <text:p text:style-name="P3">Oui <draw:control text:anchor-type="as-char" draw:z-index="4" draw:name="Forme5" draw:style-name="gr1" draw:text-style-name="P40" svg:width="0.345cm" svg:height="0.345cm" draw:control="control5"/> Non <draw:control text:anchor-type="as-char" draw:z-index="5" draw:name="Forme6" draw:style-name="gr1" draw:text-style-name="P40" svg:width="0.345cm" svg:height="0.345cm" draw:control="control6"/></text:p>
            <text:p text:style-name="P1"> </text:p>
            <text:p text:style-name="P4">Je suis d’accord pour que l’on enregistre et utilise pour ce projet :</text:p>
            <text:p text:style-name="P1"> </text:p>
            <text:p text:style-name="P1"> </text:p>
            <text:p text:style-name="P1"><text:span text:style-name="T9">- Ma voix </text:span><text:span text:style-name="T8">: Oui </text:span><text:span text:style-name="T8"><draw:control text:anchor-type="as-char" draw:z-index="6" draw:name="Forme7" draw:style-name="gr1" draw:text-style-name="P40" svg:width="0.345cm" svg:height="0.345cm" draw:control="control7"/></text:span><text:span text:style-name="T8"> Non </text:span><text:span text:style-name="T8"><draw:control text:anchor-type="as-char" draw:z-index="7" draw:name="Forme8" draw:style-name="gr1" draw:text-style-name="P40" svg:width="0.345cm" svg:height="0.345cm" draw:control="control8"/></text:span></text:p>
            <text:p text:style-name="P1"> </text:p>
            <text:p text:style-name="P18"><text:soft-page-break/><text:span text:style-name="T6">- Mon image </text:span><text:span text:style-name="T5">: Oui </text:span><text:span text:style-name="T5"><draw:control text:anchor-type="as-char" draw:z-index="8" draw:name="Forme9" draw:style-name="gr1" draw:text-style-name="P40" svg:width="0.345cm" svg:height="0.345cm" draw:control="control9"/></text:span><text:span text:style-name="T5"> Non </text:span><text:span text:style-name="T5"><draw:control text:anchor-type="as-char" draw:z-index="9" draw:name="Forme10" draw:style-name="gr1" draw:text-style-name="P40" svg:width="0.345cm" svg:height="0.345cm" draw:control="control10"/></text:span></text:p>
            <text:p text:style-name="P1"> </text:p>
            <text:p text:style-name="P18"><text:span text:style-name="T6">- Mes travaux : </text:span><text:span text:style-name="T5">Oui </text:span><text:span text:style-name="T5"><draw:control text:anchor-type="as-char" draw:z-index="10" draw:name="Forme11" draw:style-name="gr1" draw:text-style-name="P40" svg:width="0.345cm" svg:height="0.345cm" draw:control="control11"/></text:span><text:span text:style-name="T5"> Non </text:span><text:span text:style-name="T5"><draw:control text:anchor-type="as-char" draw:z-index="11" draw:name="Forme12" draw:style-name="gr1" draw:text-style-name="P40" svg:width="0.345cm" svg:height="0.345cm" draw:control="control12"/></text:span></text:p>
            <text:p text:style-name="P1"> </text:p>
            <text:p text:style-name="P1"> </text:p>
            <text:p text:style-name="P1"> </text:p>
            <text:p text:style-name="P1"> </text:p>
            <text:p text:style-name="P1"><draw:control text:anchor-type="as-char" draw:z-index="12" draw:name="Forme13" draw:style-name="gr1" draw:text-style-name="P40" svg:width="0.345cm" svg:height="0.345cm" draw:control="control13"/> <text:span text:style-name="T9">Madame</text:span> <draw:control text:anchor-type="as-char" draw:z-index="13" draw:name="Forme14" draw:style-name="gr1" draw:text-style-name="P40" svg:width="0.345cm" svg:height="0.345cm" draw:control="control14"/> <text:span text:style-name="T9">Monsieur</text:span></text:p>
            <text:p text:style-name="P18"><text:span text:style-name="T6">Nom :</text:span> …<text:span text:style-name="T5">.....................................</text:span></text:p>
            <text:p text:style-name="P18"><text:span text:style-name="T6">Prénom : </text:span>…<text:span text:style-name="T5">..................…</text:span></text:p>
            <text:p text:style-name="P18"><text:span text:style-name="T6">Pseudonyme souhaité </text:span><text:span text:style-name="T5">(seulement si l'on ne souhaite pas utiliser son nom et/ou prénom pour ce projet)</text:span> <text:span text:style-name="T6">: </text:span>…<text:span text:style-name="T5">.........................................</text:span></text:p>
            <text:p text:style-name="P18"><text:span text:style-name="T6">Classe :</text:span> …<text:span text:style-name="T5">.......................</text:span></text:p>
            <text:p text:style-name="P20"> </text:p>
            <text:p text:style-name="P3">Fait à : Le (date) :</text:p>
            <text:p text:style-name="P20"> </text:p>
            <text:p text:style-name="P6">Signature de l'élève:</text:p>
            <text:p text:style-name="P8">:</text:p>
          </table:table-cell>
          <table:table-cell table:style-name="Tableau2.B2" office:value-type="string">
            <text:p text:style-name="P10">4. Autorisation parentale</text:p>
            <text:p text:style-name="P1"> </text:p>
            <text:p text:style-name="P3">Vu le Code civil, en particulier son article 9, sur le respect de la vie privée,</text:p>
            <text:p text:style-name="P3">Vu le Code de la propriété intellectuelle,</text:p>
            <text:p text:style-name="P3">Vu le consentement préalablement exprimé par la personne mineure ci-avant,</text:p>
            <text:p text:style-name="P1"> </text:p>
            <text:p text:style-name="P3">La présente autorisation est soumise à votre signature, pour la fixation sur support et la publication de l'image, de la voix et des travaux de votre enfant mineur dont l’identité est <text:span text:style-name="T1">indiquée au paragraphe 3</text:span>, ci-avant, dans le cadre du projet <text:span text:style-name="T1">désigné au paragraphe 1</text:span> et pour les modes d’exploitation désignés au <text:span text:style-name="T1">paragraphe 2.</text:span></text:p>
            <text:p text:style-name="P3">Cette fixation et diffusion de la voix, de l’image et des travaux du mineur que vous représentez sera réalisée sous l’autorité de son établissement, <text:span text:style-name="T1">désigné</text:span> <text:span text:style-name="T1">au paragraphe 1.</text:span></text:p>
            <text:p text:style-name="P1"> </text:p>
            <text:p text:style-name="P1">● <text:span text:style-name="T8">L’établissement exercera les </text:span><text:span text:style-name="T9">droits de diffusion acquis</text:span><text:span text:style-name="T8"> par le présent document et attachés à l’image, à la voix et aux travaux du mineur.</text:span></text:p>
            <text:p text:style-name="P1">● <text:span text:style-name="T8">L’établissement </text:span><text:span text:style-name="T9">s’interdit expressément de céder les droits à un tiers</text:span><text:span text:style-name="T8">. </text:span><text:span text:style-name="T9">Il s’interdit également de</text:span><text:span text:style-name="T8"> </text:span><text:span text:style-name="T9">procéder à une exploitation illicite, ou non prévue ci-avan</text:span><text:span text:style-name="T8">t, de l’image et/ou des travaux du mineur susceptible de porter atteinte à sa dignité, sa réputation ou sa vie privée, </text:span><text:span text:style-name="T9">ainsi qu'à toute autre exploitation qui lui serait préjudiciable selon les lois et règlements en vigueur.</text:span></text:p>
            <text:p text:style-name="P1">● <text:span text:style-name="T8">Dans le contexte pédagogique défini, la diffusion de la voix, de l’image et des travaux du mineur </text:span><text:span text:style-name="T9">ne pourra donner lieu à aucune rémunération ou contrepartie sous quelque forme que ce soit</text:span><text:span text:style-name="T8">.</text:span></text:p>
            <text:p text:style-name="P1">● <text:span text:style-name="T8">Cette acceptation expresse est définitive et exclut toute demande de rémunération ultérieure.</text:span></text:p>
            <text:p text:style-name="P1"> </text:p>
            <text:p text:style-name="P7"><text:span text:style-name="T1">Je soussigné(e)</text:span> <text:span text:style-name="T2">(prénom, nom)</text:span><text:span text:style-name="T24">…</text:span>…………………</text:p>
            <text:p text:style-name="P7"><text:span text:style-name="T1">déclare être le représentant légal du mineur </text:span><text:span text:style-name="T2">(prénom, nom)</text:span> …<text:span text:style-name="T2">......................................</text:span></text:p>
            <text:p text:style-name="P1"> </text:p>
            <text:p text:style-name="P1">● <text:span text:style-name="T8">Je reconnais être entièrement investi de mes droits civils à son égard. ● Je reconnais expressément que le mineur que je </text:span><text:soft-page-break/><text:span text:style-name="T8">représente n'est lié par aucun contrat exclusif pour l’utilisation de son image, voire de son nom.</text:span></text:p>
            <text:p text:style-name="P1">● <text:span text:style-name="T8">Je reconnais avoir pris connaissance des informations ci-dessus concernant le mineur que je représente et donne mon accord pour la fixation et l’utilisation de son image et de ses travaux, dans le cadre exclusif du projet exposé et </text:span><text:span text:style-name="T9">tel qu’il y a consenti au paragraphe 3</text:span> <text:span text:style-name="T9">:</text:span></text:p>
            <text:p text:style-name="P1"> </text:p>
            <text:p text:style-name="P1"><draw:control text:anchor-type="as-char" draw:z-index="14" draw:name="Forme15" draw:style-name="gr1" draw:text-style-name="P40" svg:width="0.345cm" svg:height="0.345cm" draw:control="control15"/> <text:span text:style-name="T9">OUI</text:span><text:span text:style-name="T8"> </text:span><text:span text:style-name="T8"><draw:control text:anchor-type="as-char" draw:z-index="15" draw:name="Forme16" draw:style-name="gr1" draw:text-style-name="P40" svg:width="0.345cm" svg:height="0.345cm" draw:control="control16"/></text:span><text:span text:style-name="T8"> </text:span><text:span text:style-name="T9">NON</text:span></text:p>
            <text:p text:style-name="P1"> </text:p>
            <text:p text:style-name="P4">Si le travail de mon enfant est utilisé, je souhaite que soit indiqué :</text:p>
            <text:p text:style-name="P1"><draw:control text:anchor-type="as-char" draw:z-index="16" draw:name="Forme17" draw:style-name="gr1" draw:text-style-name="P40" svg:width="0.345cm" svg:height="0.345cm" draw:control="control17"/> <text:span text:style-name="T9">prénom seul </text:span><text:span text:style-name="T9"><draw:control text:anchor-type="as-char" draw:z-index="17" draw:name="Forme18" draw:style-name="gr1" draw:text-style-name="P40" svg:width="0.345cm" svg:height="0.345cm" draw:control="control18"/></text:span><text:span text:style-name="T8"> </text:span><text:span text:style-name="T9">prénom + initiale du nom</text:span></text:p>
            <text:p text:style-name="P1"><draw:control text:anchor-type="as-char" draw:z-index="18" draw:name="Forme19" draw:style-name="gr1" draw:text-style-name="P40" svg:width="0.345cm" svg:height="0.345cm" draw:control="control19"/> <text:span text:style-name="T9">juste ses initiales </text:span><text:span text:style-name="T9"><draw:control text:anchor-type="as-char" draw:z-index="19" draw:name="Forme20" draw:style-name="gr1" draw:text-style-name="P40" svg:width="0.345cm" svg:height="0.345cm" draw:control="control20"/></text:span><text:span text:style-name="T8"> </text:span><text:span text:style-name="T9">le pseudonyme indiqué au paragraphe 3</text:span></text:p>
            <text:p text:style-name="P1"><draw:control text:anchor-type="as-char" draw:z-index="20" draw:name="Forme21" draw:style-name="gr1" draw:text-style-name="P40" svg:width="0.345cm" svg:height="0.345cm" draw:control="control21"/> <text:span text:style-name="T9">aucune précision sur son identité</text:span></text:p>
            <text:p text:style-name="P3">(Merci de cocher la réponse choisie – à défaut de case cochée, aucune précision ne sera indiquée.)</text:p>
          </table:table-cell>
        </table:table-row>
        <table:table-row>
          <table:table-cell table:style-name="Tableau2.A3" table:number-columns-spanned="2" office:value-type="string">
            <text:p text:style-name="P1"><text:line-break/> </text:p>
            <table:table table:name="Tableau4" table:style-name="Tableau4">
              <table:table-column table:style-name="Tableau4.A"/>
              <table:table-row table:style-name="Tableau4.1">
                <table:table-cell table:style-name="Tableau4.A1" office:value-type="string">
                  <text:p text:style-name="P2"><text:span text:style-name="T1">Fait à</text:span> : …........................................ <text:span text:style-name="T1">Signature du représentant légal du mineur :</text:span></text:p>
                  <text:p text:style-name="P1"> </text:p>
                  <text:p text:style-name="P2"><text:span text:style-name="T1">Le (date)</text:span> :.................</text:p>
                </table:table-cell>
              </table:table-row>
            </table:table>
            <text:p text:style-name="P1"> </text:p>
          </table:table-cell>
          <table:covered-table-cell/>
        </table:table-row>
      </table:table>
      <text:list xml:id="list102648581811344" text:continue-numbering="true" text:style-name="L1">
        <text:list-header>
          <text:p text:style-name="P37">Annexe 4</text:p>
          <text:p text:style-name="P29"> </text:p>
          <text:p text:style-name="P29"> </text:p>
          <text:p text:style-name="P29"><text:span text:style-name="T25">J</text:span><text:span text:style-name="T16">e soussigné, ....................................................................................................., élève de 4ème C</text:span></text:p>
          <text:p text:style-name="P29"> </text:p>
          <text:p text:style-name="P29"><text:span text:style-name="T16">J'ai conscience que le projet Erasmus +</text:span><text:span text:style-name="T10"> </text:span><text:span text:style-name="T17">"Cantemos contra el acoso"</text:span><text:span text:style-name="T10"> </text:span><text:span text:style-name="T16">est une opportunité donnée à ma classe de participer à un pojet plurisdisciplinaire mélant la pratique d'une langue étrangère, l'éducation musicale et les arts plastiques.</text:span></text:p>
          <text:p text:style-name="P29"> </text:p>
          <text:p text:style-name="P27">J'ai compris que ce projet, financé par l'Union Européenne (16500 euros ), me permettra de pouvoir rencontrer mes coéquipiers allemands et espagnols en France, fin mars 202<text:span text:style-name="T26">1</text:span>, pour enregistrer en studio un album de chansons slam en espagnol et participer à la réalisation du concert prévu dans le projet.</text:p>
          <text:p text:style-name="P29"> </text:p>
          <text:p text:style-name="P27">J'ai également compris que ce projet me permettra d'aller, dans le cadre des voyages scolaires prévus par le projet :</text:p>
          <text:list text:continue-numbering="true">
            <text:list-item>
              <text:p text:style-name="P27">soit en Espagne fin janvier 202<text:span text:style-name="T26">1</text:span> (pour une moitié de la classe) pour préparer la bande son de l'album et faire des réalisations plastiques</text:p>
            </text:list-item>
            <text:list-item>
              <text:p text:style-name="P27">soit en Allemagne début juin <text:span text:style-name="T26">2021 </text:span>(pour l'autre moitié de la classe) pour réaliser les vidéoclips.</text:p>
            </text:list-item>
          </text:list>
          <text:p text:style-name="P29"> </text:p>
          <text:p text:style-name="P27">Je ferai partie d'une équipe dans laquelle chacun aura un rôle primordial à jouer. C'est pourquoi, mon investissement personnel ainsi qu'un travail de qualité est attendu par mes professeurs d'espagnol, d'éducation musicale et d'arts plastiques ainsi que par mes camarades élèves, membres de mon équipe.</text:p>
          <text:p text:style-name="P29"> </text:p>
          <text:p text:style-name="P27">Je m'engage à contribuer de mon mieux à la réussite du projet et à celle de mon équipe en réalisant les tâches qui me seront imparties et en assumant pleinement mon rôle.</text:p>
          <text:p text:style-name="P29"> </text:p>
          <text:p text:style-name="P29"><text:soft-page-break/> </text:p>
          <text:p text:style-name="P27">A (ville) ..............., le (date)...............</text:p>
          <text:p text:style-name="P29"> </text:p>
          <text:p text:style-name="P27">signature de l'élève</text:p>
          <text:p text:style-name="P29"> </text:p>
          <text:p text:style-name="P29"> </text:p>
          <text:p text:style-name="P27">Je soussigné, ...............................................................................père/mère/responsable légal de</text:p>
          <text:p text:style-name="P29"><text:span text:style-name="T16">............................................................................. m'engage à suivre son travail dans le cadre du projet Erasmus + </text:span><text:span text:style-name="T17">Cantemos contra el acoso"</text:span><text:span text:style-name="T10"> </text:span><text:span text:style-name="T16">.</text:span></text:p>
          <text:p text:style-name="P29"> </text:p>
          <text:p text:style-name="P27">J'autorise sa participation à l'une des mobilités prévues :</text:p>
          <text:list text:continue-numbering="true">
            <text:list-item>
              <text:p text:style-name="P27">soit en Espagne fin janvier 202<text:span text:style-name="T26">1</text:span> (si mon enfant fait partie des élèves sélectionnés pour y réaliser la bande son de l'album)</text:p>
            </text:list-item>
            <text:list-item>
              <text:p text:style-name="P27">soit en Allemagne début juin <text:span text:style-name="T26">2021</text:span> (si mon enfant fait partie des élèves choisis pour y réaliser les vidéoclips).</text:p>
            </text:list-item>
          </text:list>
          <text:p text:style-name="P29"> </text:p>
          <text:p text:style-name="P27">Je m'engage par ailleurs à fournir tous les documents nécessaires à la réalisation du voyage auquel il participera.</text:p>
          <text:p text:style-name="P29"> </text:p>
          <text:p text:style-name="P27">A (ville) ..............., le (date) ...............</text:p>
          <text:p text:style-name="P29"> </text:p>
          <text:p text:style-name="P28">signature des parents</text:p>
        </text:list-header>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ce style:name="Arial1" svg:font-family="Arial, Arial,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7T10:24:40.049000000</meta:creation-date>
    <dc:date>2021-07-07T10:26:46.271000000</dc:date>
    <meta:editing-duration>PT2M6S</meta:editing-duration>
    <meta:editing-cycles>1</meta:editing-cycles>
    <meta:document-statistic meta:table-count="4" meta:image-count="0" meta:object-count="0" meta:page-count="5" meta:paragraph-count="214" meta:word-count="1930" meta:character-count="12070" meta:non-whitespace-character-count="10261"/>
    <meta:generator>LibreOffice/7.0.1.2$Windows_X86_64 LibreOffice_project/7cbcfc562f6eb6708b5ff7d7397325de9e764452</meta:generator>
  </office:meta>
</office:document-meta>
</file>