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E "VIDEOSONDAGE AUPRES DES POLONAIS SUR L'UE"</text:p>
      <text:p text:style-name="P1"/>
      <text:p text:style-name="P3"><text:span text:style-name="T1">Nombre de personnes par groupe:</text:span> 3 (1 LUX, 1 IT, 1 PL)</text:p>
      <text:p text:style-name="P3"/>
      <text:p text:style-name="P3"><text:span text:style-name="T1">R</text:span><text:span text:style-name="T3">é</text:span><text:span text:style-name="T5">alisation: </text:span><text:span text:style-name="T4">en ville, avec les passants, vid</text:span><text:span text:style-name="T2">é</text:span><text:span text:style-name="T4">oenregistrement avec un t</text:span><text:span text:style-name="T2">é</text:span><text:span text:style-name="T4">l</text:span><text:span text:style-name="T2">é</text:span><text:span text:style-name="T4">phone portable</text:span></text:p>
      <text:p text:style-name="P6"/>
      <text:p text:style-name="P3"><text:span text:style-name="T5">Langue de l'activit</text:span><text:span text:style-name="T3">é</text:span><text:span text:style-name="T5">:</text:span><text:span text:style-name="T4"> version enregistr</text:span><text:span text:style-name="T2">é</text:span><text:span text:style-name="T4">e – le polonais; version finale – les sous-titrages en anglais</text:span></text:p>
      <text:p text:style-name="P6"/>
      <text:p text:style-name="P3"><text:span text:style-name="T5">Temps de travail:</text:span><text:span text:style-name="T4"> 1.30 max</text:span></text:p>
      <text:p text:style-name="P6"/>
      <text:p text:style-name="P9">Conseils pratiques:</text:p>
      <text:p text:style-name="P6"/>
      <text:list xml:id="list6436929055855064953" text:style-name="L1">
        <text:list-item>
          <text:p text:style-name="P4"><text:span text:style-name="T4">Avant de commencer le travail, faites le partage des r</text:span><text:span text:style-name="T2">ô</text:span><text:span text:style-name="T4">les dans votre </text:span><text:span text:style-name="T2">é</text:span><text:span text:style-name="T4">quipe (qui va faire quoi)</text:span></text:p>
        </text:list-item>
        <text:list-item>
          <text:p text:style-name="P4"><text:span text:style-name="T4">Assurez-vous que votre portable est bien charg</text:span><text:span text:style-name="T2">é</text:span><text:span text:style-name="T4"> avant de commencer l'enregistrement</text:span></text:p>
        </text:list-item>
        <text:list-item>
          <text:p text:style-name="P7">Choisissez des personnes sympa.</text:p>
          <text:p text:style-name="P4"><text:span text:style-name="T4">Avant de commencer le travail, l'</text:span><text:span text:style-name="T2">é</text:span><text:span text:style-name="T4">l</text:span><text:span text:style-name="T2">è</text:span><text:span text:style-name="T4">ve polonais doit pr</text:span><text:span text:style-name="T2">é</text:span><text:span text:style-name="T4">senter son </text:span><text:span text:style-name="T2">é</text:span><text:span text:style-name="T4">quipe (comment s'appellent les personnes, d'o</text:span><text:span text:style-name="T2">ù</text:span><text:span text:style-name="T4"> elles viennent, pourquoi elles sont </text:span><text:span text:style-name="T2">à</text:span><text:span text:style-name="T4"> Racibórz et surtout demander l'accord </text:span><text:span text:style-name="T2">à</text:span><text:span text:style-name="T4"> cette personne de vouloir bien participer </text:span><text:span text:style-name="T2">à</text:span><text:span text:style-name="T4"> l'activit</text:span><text:span text:style-name="T2">é</text:span><text:span text:style-name="T4">)</text:span></text:p>
        </text:list-item>
        <text:list-item>
          <text:p text:style-name="P4"><text:span text:style-name="T4">Pendant le travail il faut poser </text:span><text:span text:style-name="T2">à</text:span><text:span text:style-name="T4"> la personne interview</text:span><text:span text:style-name="T2">é</text:span><text:span text:style-name="T4"> max. 3 questions (la banque de questions est en bas de la page).</text:span></text:p>
        </text:list-item>
        <text:list-item>
          <text:p text:style-name="P4"><text:span text:style-name="T4">Pendant l'interview, c'est l'</text:span><text:span text:style-name="T2">é</text:span><text:span text:style-name="T4">tudiant polonais qui pose la question en polonais tandis que le reste de l'</text:span><text:span text:style-name="T2">é</text:span><text:span text:style-name="T4">quipe l'enregistre avec le t</text:span><text:span text:style-name="T2">é</text:span><text:span text:style-name="T4">l</text:span><text:span text:style-name="T2">é</text:span><text:span text:style-name="T4">phone. </text:span></text:p>
          <text:p text:style-name="P4"><text:span text:style-name="T4">Il est bien de faire en m</text:span><text:span text:style-name="T2">ê</text:span><text:span text:style-name="T4">me temps deux enregistrements: </text:span></text:p>
          <text:p text:style-name="P7">- une personne filme tout: la vision et le son</text:p>
          <text:p text:style-name="P7">- un autre personne enregistre seulement le son</text:p>
          <text:p text:style-name="P4"><text:span text:style-name="T4">Cela vous permettrait apr</text:span><text:span text:style-name="T2">è</text:span><text:span text:style-name="T4">s d'avoir une bonne qualit</text:span><text:span text:style-name="T2">é</text:span><text:span text:style-name="T4"> de l'enregistrement. </text:span></text:p>
        </text:list-item>
        <text:list-item>
          <text:p text:style-name="P4"><text:span text:style-name="T4">Une fois l'enregistrement r</text:span><text:span text:style-name="T2">é</text:span><text:span text:style-name="T4">alis</text:span><text:span text:style-name="T2">é</text:span><text:span text:style-name="T4">, vous rentrez </text:span><text:span text:style-name="T2">à</text:span><text:span text:style-name="T4"> l'</text:span><text:span text:style-name="T2">é</text:span><text:span text:style-name="T4">cole afin de charger vos mat</text:span><text:span text:style-name="T2">é</text:span><text:span text:style-name="T4">riels sur les ordianteurs</text:span></text:p>
        </text:list-item>
        <text:list-item>
          <text:p text:style-name="P4"><text:span text:style-name="T4">Jeudi, le 10.03, vous allez travailler ces mat</text:span><text:span text:style-name="T2">é</text:span><text:span text:style-name="T4">riels pour traduire les interviews en anglais et introduire les sous-titrages dans les films. </text:span></text:p>
        </text:list-item>
      </text:list>
      <text:p text:style-name="P6"/>
      <text:p text:style-name="P6">Propositions des questions possibles:</text:p>
      <text:p text:style-name="P6"/>
      <text:list xml:id="list4944461422477186134" text:style-name="L3">
        <text:list-item>
          <text:p text:style-name="P5"><text:span text:style-name="T4">Quand la Pologne a acc</text:span><text:span text:style-name="T2">é</text:span><text:span text:style-name="T4">d</text:span><text:span text:style-name="T2">é</text:span><text:span text:style-name="T4"> </text:span><text:span text:style-name="T2">à</text:span><text:span text:style-name="T4"> l'UE?</text:span></text:p>
        </text:list-item>
        <text:list-item>
          <text:p text:style-name="P5"><text:span text:style-name="T4">La monnaie europ</text:span><text:span text:style-name="T2">é</text:span><text:span text:style-name="T4">enne aujourd'hui, c'est l'euro. Est-ce que vous l'utilisez? Dans quelles situations?</text:span></text:p>
        </text:list-item>
        <text:list-item>
          <text:p text:style-name="P5"><text:span text:style-name="T4">Est-ce que la Pologne a subi des changements depuis qu'elle est dans l'UE? O</text:span><text:span text:style-name="T2">ù</text:span><text:span text:style-name="T4"> on peut voir les r</text:span><text:span text:style-name="T2">é</text:span><text:span text:style-name="T4">sultats de ces changements?</text:span></text:p>
        </text:list-item>
        <text:list-item>
          <text:p text:style-name="P5"><text:span text:style-name="T4">Est-ce que ici, </text:span><text:span text:style-name="T2">à</text:span><text:span text:style-name="T4"> Racibórz, il est possible de voir les traces <text:s/>de l'influence de l'UE dans le vie quotidienne?</text:span></text:p>
        </text:list-item>
        <text:list-item>
          <text:p text:style-name="P8">Est-ce que la Pologne devrait introduire la monnaie euro qui remplacerait zloty?</text:p>
        </text:list-item>
        <text:list-item>
          <text:p text:style-name="P5"><text:span text:style-name="T4">Pourquoi tant de Polonais travaillent </text:span><text:span text:style-name="T2">à</text:span><text:span text:style-name="T4"> l'</text:span><text:span text:style-name="T2">é</text:span><text:span text:style-name="T4">tranger, pex. en Allemagne, aux Pays Bas?</text:span></text:p>
          <text:p text:style-name="P5"><text:span text:style-name="T4">Vous aimeriez aussi <text:s/>partir <text:s/></text:span><text:span text:style-name="T2">à</text:span><text:span text:style-name="T4"> l'</text:span><text:span text:style-name="T2">é</text:span><text:span text:style-name="T4">tranger pour travailler? Pourquoi?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okołowska</meta:initial-creator>
    <meta:creation-date>2022-01-24T19:22:55.70</meta:creation-date>
    <meta:document-statistic meta:table-count="0" meta:image-count="0" meta:object-count="0" meta:page-count="1" meta:paragraph-count="26" meta:word-count="352" meta:character-count="2201"/>
    <dc:date>2022-01-24T19:23:23.02</dc:date>
    <dc:creator>Małgorzata Sokołowska</dc:creator>
    <meta:editing-duration>PT27S</meta:editing-duration>
    <meta:editing-cycles>1</meta:editing-cycles>
    <meta:generator>OpenOffice/4.1.2$Win32 OpenOffice.org_project/412m3$Build-9782</meta:generator>
  </office:meta>
</office:document-meta>
</file>