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CTIVITY "VIDEO SURVEY OF POLISH ON THE EU"</text:span><text:line-break/></text:p>
      <text:p text:style-name="P1"><text:span text:style-name="T1">Number of people per group:</text:span> 3 (1 LUX, 1 IT, 1 PL)<text:line-break/><text:span text:style-name="T1">Realization:</text:span> in town, with passers-by, video recording with a mobile phone<text:line-break/><text:span text:style-name="T1">Language of the activity:</text:span> registered version – Polish; final version – English subtitles<text:line-break/><text:span text:style-name="T1">Working time:</text:span> 1.30 max<text:line-break/><text:span text:style-name="T1">Practical advice:</text:span><text:line-break/><text:line-break/>1. Before starting work, share the roles in your team (who will do what)<text:line-break/>2. Make sure your phone is fully charged before you start recording<text:line-break/>3. Choose nice people.<text:line-break/>Before starting the work, the Polish student must present his team ( the people's names, where they come from, why they are in Racibórz and above all ask the agreement of this person to take part in the activity )<text:line-break/>4. During the work you should ask the interviewee max. 3 questions (the question bank is at the bottom of the page).<text:line-break/>5. During the interview, it is the Polish student who asks the question in Polish while the rest of the team records it with the phone.<text:line-break/>It is good to do two recordings at the same time:<text:line-break/>- one person shoots everything: vision and sound<text:line-break/>- another person records only <text:s/>the sound<text:line-break/>This would later allow you to have a good quality of the recording.<text:line-break/>6. Once the recording is done, you go back to school to load your materials on the computers<text:line-break/>7. Thursday, 10.03, you will work on these materials to translate the interviews into English and introduce subtitles in the films.<text:line-break/><text:line-break/>Proposals of possible questions:<text:line-break/>1. When did Poland join the EU?<text:line-break/>2. The European currency today is the euro. Do you use it? In what situations?<text:line-break/>3. Has Poland undergone any changes since joining the EU? Where can we see the results of these changes?<text:line-break/>4. Is it possible to see traces of EU influence in everyday life here in Racibórz?<text:line-break/>5. Should Poland introduce the euro currency which would replace the zloty?<text:line-break/>6. Why so many Poles work abroad, eg. in Germany, in the Netherlands?<text:line-break/>Would you also like to go abroad to work? Why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łgorzata Sokołowska</meta:initial-creator>
    <meta:creation-date>2022-01-24T19:23:38.21</meta:creation-date>
    <meta:document-statistic meta:table-count="0" meta:image-count="0" meta:object-count="0" meta:page-count="1" meta:paragraph-count="2" meta:word-count="342" meta:character-count="1889"/>
    <dc:date>2022-01-24T19:24:05.39</dc:date>
    <dc:creator>Małgorzata Sokołowska</dc:creator>
    <meta:editing-duration>PT27S</meta:editing-duration>
    <meta:editing-cycles>1</meta:editing-cycles>
    <meta:generator>OpenOffice/4.1.2$Win32 OpenOffice.org_project/412m3$Build-9782</meta:generator>
  </office:meta>
</office:document-meta>
</file>