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2.062cm" style:rel-column-width="1169*"/>
    </style:style>
    <style:style style:name="Tabela1.B" style:family="table-column">
      <style:table-column-properties style:column-width="10.479cm" style:rel-column-width="5941*"/>
    </style:style>
    <style:style style:name="Tabela1.C" style:family="table-column">
      <style:table-column-properties style:column-width="4.457cm" style:rel-column-width="252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T1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reasure hunt in the center of Racibórz</text:p>
      <text:p text:style-name="P3"/>
      <text:p text:style-name="P4">Write your names here: ............................................................................................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N.</text:p>
          </table:table-cell>
          <table:table-cell table:style-name="Tabela1.A1" office:value-type="string">
            <text:p text:style-name="P1">Activit<text:span text:style-name="T1">y</text:span></text:p>
          </table:table-cell>
          <table:table-cell table:style-name="Tabela1.C1" office:value-type="string">
            <text:p text:style-name="P1">Points</text:p>
          </table:table-cell>
        </table:table-row>
        <table:table-row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2">Go to the Market Square and find the place where the twin towns of Racibórz were recorded. Write down 3 of them.</text:p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</text:p>
          </table:table-cell>
          <table:table-cell table:style-name="Tabela1.A2" office:value-type="string">
            <text:p text:style-name="P2">The Raciborz Days took place last weekend. On this occasion, an exhibition was set up at the monument to the Polish Mother. Who is it dedicated to?</text:p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3</text:p>
          </table:table-cell>
          <table:table-cell table:style-name="Tabela1.A2" office:value-type="string">
            <text:p text:style-name="P2">In one of the ice cream shops on the Market Square, an Italian participant of your team should ask in Polish for the price of 1 scoop of ice cream. Record a short video of this situation and put it on the Padlet.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4</text:p>
          </table:table-cell>
          <table:table-cell table:style-name="Tabela1.A2" office:value-type="string">
            <text:p text:style-name="P2">Go to the square by the fountains. Take a selfie with the whole group of sculptures. Put the photo on the Padlet.</text:p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2">Draw the facade of the Church of St. James. Put a picture of your draw on the Padlet</text:p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6</text:p>
          </table:table-cell>
          <table:table-cell table:style-name="Tabela1.A2" office:value-type="string">
            <text:p text:style-name="P2">Count how many bank branches are located on Długa Street</text:p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7</text:p>
          </table:table-cell>
          <table:table-cell table:style-name="Tabela1.A2" office:value-type="string">
            <text:p text:style-name="P2">Go to the Railway Station in Racibórz and check from which platform the Pilecki train to Warsaw departs in the morning</text:p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8</text:p>
          </table:table-cell>
          <table:table-cell table:style-name="Tabela1.A2" office:value-type="string">
            <text:p text:style-name="P2">A member of your team from Luxembourg should ask one of the passers-by in Polish for the time. Record this situation and put it on the Padlet.</text:p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9</text:p>
          </table:table-cell>
          <table:table-cell table:style-name="Tabela1.A2" office:value-type="string">
            <text:p text:style-name="P2">There is a statue in the middle of the Market square. How many characters are there and what are they called?</text:p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2">Enter the Markiewka bakery on Długa Street and write down the names of 3 popular cakes in Poland along with the price.</text:p>
          </table:table-cell>
          <table:table-cell table:style-name="Tabela1.C2" office:value-type="string">
            <text:p text:style-name="P1"/>
          </table:table-cell>
        </table:table-row>
      </table:table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M9S</meta:editing-duration>
    <meta:editing-cycles>4</meta:editing-cycles>
    <meta:generator>OpenOffice/4.1.2$Win32 OpenOffice.org_project/412m3$Build-9782</meta:generator>
    <dc:date>2022-05-31T18:07:03.49</dc:date>
    <meta:printed-by>Małgorzata Sokołowska</meta:printed-by>
    <meta:print-date>2022-05-30T21:13:33.58</meta:print-date>
    <dc:creator>Małgorzata Sokołowska</dc:creator>
    <meta:document-statistic meta:table-count="1" meta:image-count="0" meta:object-count="0" meta:page-count="1" meta:paragraph-count="25" meta:word-count="258" meta:character-count="1392"/>
    <meta:user-defined meta:name="Info 1"/>
    <meta:user-defined meta:name="Info 2"/>
    <meta:user-defined meta:name="Info 3"/>
    <meta:user-defined meta:name="Info 4"/>
  </office:meta>
</office:document-meta>
</file>