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IVITE "EURO POLONAIS" – MODE D'EMPLOI</text:p>
      <text:p text:style-name="P5"/>
      <text:p text:style-name="P6"><text:span text:style-name="T1">Nombre de personnes par groupe:</text:span> 3 (1 LUX, 1 IT, 1 PL)</text:p>
      <text:p text:style-name="P6"/>
      <text:p text:style-name="P6"><text:span text:style-name="T1">R</text:span><text:span text:style-name="T3">é</text:span><text:span text:style-name="T5">alisation: </text:span><text:span text:style-name="T4">ordinateur, application CANVA, billet d'une face (recto seulement), format A3</text:span></text:p>
      <text:p text:style-name="P1"/>
      <text:p text:style-name="P6"><text:span text:style-name="T5">Temps de travail: </text:span><text:span text:style-name="T4">2h maximum</text:span></text:p>
      <text:p text:style-name="P1"/>
      <text:p text:style-name="P3">Conseils pratiques:</text:p>
      <text:p text:style-name="P1"/>
      <text:list xml:id="list4614259440572681219" text:style-name="L1">
        <text:list-item>
          <text:p text:style-name="P2">Choisissez la valeur de votre billet (5, 10, 20, 50, 100, 200 euro)</text:p>
        </text:list-item>
        <text:list-item>
          <text:p text:style-name="P7"><text:span text:style-name="T4">Le fond du billet devrait avoir un fond de couleur, plut</text:span><text:span text:style-name="T2">ô</text:span><text:span text:style-name="T4">t de couleur faible, agr</text:span><text:span text:style-name="T2">é</text:span><text:span text:style-name="T4">able </text:span><text:span text:style-name="T2">à </text:span><text:span text:style-name="T4">regrader, avec une gamme de nuances possible.</text:span></text:p>
        </text:list-item>
        <text:list-item>
          <text:p text:style-name="P7"><text:span text:style-name="T4">Le fond peut comporter des figures ou motifs g</text:span><text:span text:style-name="T2">é</text:span><text:span text:style-name="T4">om</text:span><text:span text:style-name="T2">é</text:span><text:span text:style-name="T4">triques.</text:span></text:p>
        </text:list-item>
        <text:list-item>
          <text:p text:style-name="P7"><text:span text:style-name="T4">N'oubliez pas d'introduire des </text:span><text:span text:style-name="T2">é</text:span><text:span text:style-name="T4">l</text:span><text:span text:style-name="T2">é</text:span><text:span text:style-name="T4">ments signifiant l' Europe unie (pex. </text:span><text:span text:style-name="T2">é</text:span><text:span text:style-name="T4">toiles, l'une des langues de l'UE, drapeau europ</text:span><text:span text:style-name="T2">é</text:span><text:span text:style-name="T4">en)</text:span></text:p>
        </text:list-item>
        <text:list-item>
          <text:p text:style-name="P2">N'oubliez pas de marquer une bande de protection ou un hologramme de couleur argent</text:p>
        </text:list-item>
        <text:list-item>
          <text:p text:style-name="P7"><text:span text:style-name="T4">Les c</text:span><text:span text:style-name="T2">ô</text:span><text:span text:style-name="T4">t</text:span><text:span text:style-name="T2">é</text:span><text:span text:style-name="T4">s verticaux du billet devraient avoir une bande comportant un motif (raies, croix, courbes etc.)</text:span></text:p>
        </text:list-item>
        <text:list-item>
          <text:p text:style-name="P7"><text:span text:style-name="T4">Le billet peut comporter un faux num</text:span><text:span text:style-name="T2">é</text:span><text:span text:style-name="T4">ro de s</text:span><text:span text:style-name="T2">é</text:span><text:span text:style-name="T4">rie.</text:span></text:p>
        </text:list-item>
        <text:list-item>
          <text:p text:style-name="P7"><text:span text:style-name="T4">L'image principale du billet doit r</text:span><text:span text:style-name="T2">é</text:span><text:span text:style-name="T4">f</text:span><text:span text:style-name="T2">é</text:span><text:span text:style-name="T4">rer </text:span><text:span text:style-name="T2">à</text:span><text:span text:style-name="T4"> la Pologne.</text:span></text:p>
        </text:list-item>
      </text:list>
      <text:p text:style-name="P1"/>
      <text:p text:style-name="P3">Finissage du travail:</text:p>
      <text:p text:style-name="P1"/>
      <text:list xml:id="list6281091204331471229" text:style-name="L3">
        <text:list-item>
          <text:p text:style-name="P8"><text:span text:style-name="T4">Une fois le travail fini, vous devez t</text:span><text:span text:style-name="T2">é</text:span><text:span text:style-name="T4">l</text:span><text:span text:style-name="T2">é</text:span><text:span text:style-name="T4">charger votre travail en PDF sur le bureau de l'ordinateur.</text:span></text:p>
        </text:list-item>
        <text:list-item>
          <text:p text:style-name="P8"><text:span text:style-name="T4">Changez le nom du fichier PDF de fa</text:span><text:span text:style-name="T2">ç</text:span><text:span text:style-name="T4">on: nom du partcipant polonais_nom du partcipant luxembourgeois_nom du participant italien</text:span></text:p>
        </text:list-item>
        <text:list-item>
          <text:p text:style-name="P8"><text:span text:style-name="T4">Confirmez la fin de votre travail </text:span><text:span text:style-name="T2">à</text:span><text:span text:style-name="T4"> un des professeur accompagnant du projet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okołowska</meta:initial-creator>
    <meta:creation-date>2022-01-24T18:36:03.50</meta:creation-date>
    <meta:document-statistic meta:table-count="0" meta:image-count="0" meta:object-count="0" meta:page-count="1" meta:paragraph-count="17" meta:word-count="209" meta:character-count="1250"/>
    <dc:date>2022-01-24T18:37:33.51</dc:date>
    <dc:creator>Małgorzata Sokołowska</dc:creator>
    <meta:editing-duration>PT1M30S</meta:editing-duration>
    <meta:editing-cycles>1</meta:editing-cycles>
    <meta:generator>OpenOffice/4.1.2$Win32 OpenOffice.org_project/412m3$Build-9782</meta:generator>
  </office:meta>
</office:document-meta>
</file>