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CTIVITY "EURO POLISH" - INSTRUCTIONS FOR USE</text:span><text:span text:style-name="T1"><text:line-break/></text:span></text:p>
      <text:p text:style-name="P1"><text:span text:style-name="T1"><text:line-break/></text:span><text:span text:style-name="T2">Number of people per group:</text:span><text:span text:style-name="T1"> 3 (1 LUX, 1 IT, 1 PL)<text:line-break/><text:line-break/></text:span><text:span text:style-name="T2">Production:</text:span><text:span text:style-name="T1"> computer, CANVA application, one-sided note (front only), A3 format<text:line-break/><text:line-break/></text:span><text:span text:style-name="T2">Working time:</text:span><text:span text:style-name="T1"> 2 hours max<text:line-break/><text:line-break/></text:span><text:span text:style-name="T2">Practical advice:</text:span><text:span text:style-name="T1"><text:line-break/><text:line-break/>1. Choose the value of your note (5, 10, 20, 50, 100, 200 euro)<text:line-break/>2. The background of the banknote should have a coloured background, rather a soft color, pleasant to look at, with a possible range of shades.<text:line-break/>3. The background may include geometric figures or patterns.<text:line-break/>4. Don't forget to introduce elements signifying a united Europe (e.g. stars, one of the EU languages, European flag)<text:line-break/>5. Don't forget to mark a protective band or a silver-coloured hologram<text:line-break/>6. The vertical sides of the note should have a band with a pattern (stripes, crosses, curves etc.)<text:line-break/>7. The ticket may contain a false serial number.<text:line-break/>8. The main image of the note must refer to Poland.<text:line-break/><text:line-break/></text:span><text:span text:style-name="T2">Finishing the job:<text:line-break/></text:span><text:span text:style-name="T1"><text:line-break/>1. Once the work is finished, you must download your work in PDF to the desktop of the computer.<text:line-break/>2. Change the name of the PDF file to: Polish participant name_Luxembourg participant name_Italian participant name<text:line-break/>3. Confirm the end of your work to one of the teachers accompanying the projec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okołowska</meta:initial-creator>
    <meta:creation-date>2022-01-24T18:37:50.55</meta:creation-date>
    <meta:document-statistic meta:table-count="0" meta:image-count="0" meta:object-count="0" meta:page-count="1" meta:paragraph-count="2" meta:word-count="206" meta:character-count="1198"/>
    <dc:date>2022-01-24T18:38:12.07</dc:date>
    <dc:creator>Małgorzata Sokołowska</dc:creator>
    <meta:editing-duration>PT21S</meta:editing-duration>
    <meta:editing-cycles>1</meta:editing-cycles>
    <meta:generator>OpenOffice/4.1.2$Win32 OpenOffice.org_project/412m3$Build-9782</meta:generator>
  </office:meta>
</office:document-meta>
</file>