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style:font-name="Times New Roman1" fo:font-weight="normal" style:font-weight-asian="normal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1" fo:font-weight="normal" officeooo:rsid="001163fc" officeooo:paragraph-rsid="001163fc" style:font-weight-asian="normal" style:font-weight-complex="normal"/>
    </style:style>
    <style:style style:name="P20" style:family="paragraph" style:parent-style-name="Standard" style:list-style-name="L4">
      <style:paragraph-properties fo:line-height="150%" fo:text-align="start" style:justify-single-word="false"/>
    </style:style>
    <style:style style:name="P21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E "POUVOIR D'ACHAT"- MODE D'EMPLOI</text:p>
      <text:p text:style-name="P1"/>
      <text:p text:style-name="P6"><text:span text:style-name="T1">Nombre de personnes par groupe:</text:span> 3 (1 LUX, 1 IT, 1 PL)</text:p>
      <text:p text:style-name="P6"/>
      <text:p text:style-name="P6"><text:span text:style-name="T1">R</text:span><text:span text:style-name="T3">é</text:span><text:span text:style-name="T5">alisation: </text:span><text:span text:style-name="T6">dans les supermarch</text:span><text:span text:style-name="T4">é</text:span><text:span text:style-name="T6">s de la ville "Biedronka" ou "Dino"; sur l'ordinateur, le logiciel EXCEL, </text:span></text:p>
      <text:p text:style-name="P4"/>
      <text:p text:style-name="P6"><text:span text:style-name="T5">Temps de travail: </text:span><text:span text:style-name="T6">1h maximum en ville</text:span></text:p>
      <text:p text:style-name="P4"/>
      <text:p text:style-name="P3">Conseils pratiques:</text:p>
      <text:p text:style-name="P3"/>
      <text:list xml:id="list7148487498384822223" text:style-name="L1">
        <text:list-item>
          <text:p text:style-name="P13">Rendez-vous dans un des supermarch<text:span text:style-name="T2">é</text:span>s Biedronka ou Dino en ville:</text:p>
          <text:p text:style-name="P13"/>
          <text:p text:style-name="P13">- ul. Ogrodowa</text:p>
          <text:p text:style-name="P13">- ul. Pracy</text:p>
          <text:p text:style-name="P13">- ul. Opawska</text:p>
          <text:p text:style-name="P13">- ul. Kasprowicza</text:p>
          <text:p text:style-name="P13">- ul. Reymonta</text:p>
          <text:p text:style-name="P13"/>
        </text:list-item>
        <text:list-item>
          <text:p text:style-name="P13">Retrouvez dans le magasin des produits cit<text:span text:style-name="T2">é</text:span>s sur la liste jointe. </text:p>
        </text:list-item>
        <text:list-item>
          <text:p text:style-name="P13">Notez son prix regulier (s'il y a une promotion, calculez-le).</text:p>
        </text:list-item>
        <text:list-item>
          <text:p text:style-name="P13">Si vous trouvez 2 marques du m<text:span text:style-name="T2">ê</text:span>me produit au prix diff<text:span text:style-name="T2">é</text:span>rent, notez celui qui est plus int<text:span text:style-name="T2">é</text:span>ressant.</text:p>
        </text:list-item>
      </text:list>
      <text:p text:style-name="P5"/>
      <text:p text:style-name="P5">Au retour au lyc<text:span text:style-name="T2">é</text:span>e:</text:p>
      <text:p text:style-name="P5"/>
      <text:list xml:id="list1656226551294507666" text:style-name="L2">
        <text:list-item>
          <text:p text:style-name="P14">Travaillez dans la feuille EXCEL pr<text:span text:style-name="T2">é</text:span>par<text:span text:style-name="T2">é</text:span>e d'avance</text:p>
        </text:list-item>
        <text:list-item>
          <text:p text:style-name="P14">Introduisez les prix des prix des produits not<text:span text:style-name="T2">és, en PLN et en EURO, en convertissant le prix en PLN selon le cours 1 euro = 4,5 PLN</text:span></text:p>
        </text:list-item>
        <text:list-item>
          <text:p text:style-name="P14"><text:span text:style-name="T2">Complétez le tableau avec les prix notés pendant la recherche en Italie et au Luxembourg avant la mobilité.</text:span></text:p>
        </text:list-item>
        <text:list-item>
          <text:p text:style-name="P15">Observez et comparez les prix des mêmes produits en Italie, au Luxembourg et en Pologne.</text:p>
        </text:list-item>
      </text:list>
      <text:p text:style-name="P7"/>
      <text:p text:style-name="P7">Répondez aux questions en prenant en compte le fait du salaire minimal net dans chacun des pays:</text:p>
      <text:p text:style-name="P7"/>
      <text:list xml:id="list8199374045510746892" text:style-name="L3">
        <text:list-item>
          <text:p text:style-name="P16">Quel pourcentage du salaire constituent les frais payés pour l'achat de tous les produits de la liste?</text:p>
        </text:list-item>
        <text:list-item>
          <text:p text:style-name="P16">Présentez les produits dont les prix sont presque les mêmes dans les 3 pays.</text:p>
        </text:list-item>
        <text:list-item>
          <text:p text:style-name="P16">Trouvez le produit-phare de chaque pays (le plus économique)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>LISTE DES PRODUITS POUR L'ACTIVITE "POUVOIR D'ACHAT"</text:p>
      <text:p text:style-name="P8"/>
      <text:p text:style-name="P9">Contr<text:span text:style-name="T2">ô</text:span>lez si vous avez bien not<text:span text:style-name="T2">é</text:span> le prix de tous les produits:</text:p>
      <text:p text:style-name="P9"/>
      <text:list xml:id="list7610390898459346775" text:style-name="L4">
        <text:list-item>
          <text:p text:style-name="P17">beurre – plaquette de 200 gr</text:p>
        </text:list-item>
        <text:list-item>
          <text:p text:style-name="P17">lait (3,2%) - bouteille ou carton de 1 l</text:p>
        </text:list-item>
        <text:list-item>
          <text:p text:style-name="P17">yaourt naturel – pot de 180 gr</text:p>
        </text:list-item>
        <text:list-item>
          <text:p text:style-name="P20"><text:span text:style-name="T4">fromage tranché type Gouda – paquet de 150 gr</text:span></text:p>
        </text:list-item>
        <text:list-item>
          <text:p text:style-name="P20"><text:span text:style-name="T4">oeufs <text:s/>- boîte de 10</text:span></text:p>
        </text:list-item>
        <text:list-item>
          <text:p text:style-name="P17">mozzarella – 1 boule de 100 gr</text:p>
        </text:list-item>
        <text:list-item>
          <text:p text:style-name="P20"><text:span text:style-name="T4">pain toast tranché de blé – 1 paquet</text:span></text:p>
        </text:list-item>
        <text:list-item>
          <text:p text:style-name="P17">farine – 1 kg</text:p>
        </text:list-item>
        <text:list-item>
          <text:p text:style-name="P17">sucre – 1 kg</text:p>
        </text:list-item>
        <text:list-item>
          <text:p text:style-name="P17">riz – 1 kg</text:p>
        </text:list-item>
        <text:list-item>
          <text:p text:style-name="P20"><text:span text:style-name="T4">pâtes (spaghettis) – 1 paquet de 500 gr</text:span></text:p>
        </text:list-item>
        <text:list-item>
          <text:p text:style-name="P17">patates – 1 kg</text:p>
        </text:list-item>
        <text:list-item>
          <text:p text:style-name="P17">bananes – 1 kg</text:p>
        </text:list-item>
        <text:list-item>
          <text:p text:style-name="P17">Nutella – pot de 350 gr</text:p>
        </text:list-item>
        <text:list-item>
          <text:p text:style-name="P20"><text:span text:style-name="T4">thé – boîte de 100 sachets</text:span></text:p>
        </text:list-item>
        <text:list-item>
          <text:p text:style-name="P17">Coca Cola – bouteille de 1,5 l</text:p>
        </text:list-item>
        <text:list-item>
          <text:p text:style-name="P20"><text:span text:style-name="T4">Mouchoirs hygièniques – boîte de 110</text:span></text:p>
        </text:list-item>
        <text:list-item>
          <text:p text:style-name="P17">Papier toilettes – paquet de 10 rouleaux</text:p>
        </text:list-item>
        <text:list-item>
          <text:p text:style-name="P20"><text:span text:style-name="T4">Poudre à laver – boîte de 1,95-2 kg</text:span></text:p>
        </text:list-item>
      </text:list>
      <text:p text:style-name="P19">Le saliare de base Net est de ...................... euro.</text:p>
      <text:p text:style-name="P7"/>
      <text:p text:style-name="P7"/>
      <text:p text:style-name="P7"/>
      <text:p text:style-name="P7"/>
      <text:list xml:id="list144441581484226" text:continue-numbering="true" text:style-name="L4">
        <text:list-header>
          <text:p text:style-name="P21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26S</meta:editing-duration>
    <meta:editing-cycles>7</meta:editing-cycles>
    <meta:generator>LibreOffice/5.2.3.3$Windows_x86 LibreOffice_project/d54a8868f08a7b39642414cf2c8ef2f228f780cf</meta:generator>
    <dc:date>2022-01-24T14:44:40.396000000</dc:date>
    <meta:printed-by>Małgorzata Sokołowska</meta:printed-by>
    <meta:print-date>2022-01-17T18:34:29.78</meta:print-date>
    <meta:document-statistic meta:table-count="0" meta:image-count="0" meta:object-count="0" meta:page-count="2" meta:paragraph-count="46" meta:word-count="393" meta:character-count="2082" meta:non-whitespace-character-count="1745"/>
    <meta:user-defined meta:name="Info 1"/>
    <meta:user-defined meta:name="Info 2"/>
    <meta:user-defined meta:name="Info 3"/>
    <meta:user-defined meta:name="Info 4"/>
  </office:meta>
</office:document-meta>
</file>