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officeooo:paragraph-rsid="000cb33b"/>
    </style:style>
    <style:style style:name="P2" style:family="paragraph" style:parent-style-name="Standard">
      <style:paragraph-properties fo:line-height="150%" fo:text-align="center" style:justify-single-word="false"/>
      <style:text-properties officeooo:paragraph-rsid="000cb33b"/>
    </style:style>
    <style:style style:name="P3" style:family="paragraph" style:parent-style-name="Standard" style:list-style-name="L1">
      <style:paragraph-properties fo:text-align="start" style:justify-single-word="false"/>
      <style:text-properties style:font-name="Times New Roman" fo:font-weight="bold" officeooo:paragraph-rsid="000cf170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weight="bold" officeooo:paragraph-rsid="000cb33b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weight="bold" officeooo:paragraph-rsid="000cf170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weight="normal" officeooo:paragraph-rsid="000cb33b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weight="normal" officeooo:paragraph-rsid="000cf170" style:font-weight-asian="normal" style:font-weight-complex="normal"/>
    </style:style>
    <style:style style:name="P8" style:family="paragraph" style:parent-style-name="Standard" style:list-style-name="L3">
      <style:paragraph-properties fo:line-height="150%" fo:text-align="start" style:justify-single-word="false"/>
      <style:text-properties style:font-name="Times New Roman" fo:font-weight="normal" officeooo:paragraph-rsid="000cb33b" style:font-weight-asian="normal" style:font-weight-complex="normal"/>
    </style:style>
    <style:style style:name="P9" style:family="paragraph" style:parent-style-name="Standard" style:list-style-name="L4">
      <style:paragraph-properties fo:line-height="150%" fo:text-align="start" style:justify-single-word="false"/>
      <style:text-properties style:font-name="Times New Roman" fo:font-weight="normal" officeooo:paragraph-rsid="000cf170" style:font-weight-asian="normal" style:font-weight-complex="normal"/>
    </style:style>
    <style:style style:name="T1" style:family="text">
      <style:text-properties style:font-name="Times New Roman" fo:font-weight="normal" style:font-weight-asian="normal" style:font-weight-complex="normal"/>
    </style:style>
    <style:style style:name="T2" style:family="text">
      <style:text-properties style:font-name="Times New Roman"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PURCHASING POWER" ACTIVITY - INSTRUCTIONS FOR USE</text:span><text:span text:style-name="T1"><text:line-break/></text:span></text:p>
      <text:p text:style-name="P1"><text:span text:style-name="T1"><text:line-break/></text:span><text:span text:style-name="T2">Number of people for team</text:span><text:span text:style-name="T1">: 3 (1 LUX, 1 IT, 1 PL)<text:line-break/><text:line-break/></text:span><text:span text:style-name="T2">Realisation:</text:span><text:span text:style-name="T1"> <text:s/>in city supermarkets "Biedronka" or "Dino"; on the computer, the EXCEL software,<text:line-break/><text:line-break/></text:span><text:span text:style-name="T2">Working time:</text:span><text:span text:style-name="T1"> 1 hour maximum in town<text:line-break/><text:line-break/></text:span><text:span text:style-name="T2">Practical advice:</text:span><text:span text:style-name="T1"><text:line-break/><text:line-break/>1. Go to one of the Biedronka or Dino supermarkets in town:<text:line-break/><text:line-break/>- ul. Ogrodowa<text:line-break/>- ul. Pracy<text:line-break/>- ul. Opawska<text:line-break/>- ul. Kasprowicza<text:line-break/>- ul. Reymonta<text:line-break/><text:line-break/>2. Find in the store the products mentioned on the attached list.<text:line-break/>3. Write down its regular price (if there is a special offer, calculate it).<text:line-break/>4. If you find 2 brands of the same product at different prices, note which one is more interesting.<text:line-break/><text:line-break/>Back in <text:s/>school:<text:line-break/><text:line-break/>1. Work in the EXCEL sheet prepared in advance<text:line-break/>2. Enter the prices of the noted product prices, in PLN and EURO, converting the price to PLN according to the course 1 euro = 4.5 PLN<text:line-break/>3. Observe and compare the prices of the same products in Italy, Luxembourg and Poland.<text:line-break/><text:line-break/>Answer the questions taking into account the fact of the minimum salary in each of the countries:<text:line-break/><text:line-break/>1. What percentage of the salary are the fees paid for the purchase of all the products on the list?<text:line-break/>2. Present the products whose prices are almost the same in the 3 countries.<text:line-break/>3. Find the flagship product of each country (the most economical).</text:span></text:p>
      <text:list xml:id="list7610390898459346775" text:style-name="L1">
        <text:list-header>
          <text:p text:style-name="P3"><text:soft-page-break/>LIST OF PRODUCTS FOR THE "PURCHASING POWER" ACTIVITY</text:p>
        </text:list-header>
      </text:list>
      <text:p text:style-name="P5"/>
      <text:p text:style-name="P7">Check if you have noted the price of all the products correctly:<text:line-break/><text:line-break/></text:p>
      <text:list xml:id="list1544314477967200315" text:style-name="L4">
        <text:list-item>
          <text:p text:style-name="P9">butter – cube of 200 gr </text:p>
        </text:list-item>
        <text:list-item>
          <text:p text:style-name="P9">milk (3.2%) - 1 l bottle or carton</text:p>
        </text:list-item>
        <text:list-item>
          <text:p text:style-name="P9">natural yogurt – 180 gr </text:p>
        </text:list-item>
        <text:list-item>
          <text:p text:style-name="P9">Gouda-type sliced cheese – pack of 150 gr</text:p>
        </text:list-item>
        <text:list-item>
          <text:p text:style-name="P9">eggs - box of 10</text:p>
        </text:list-item>
        <text:list-item>
          <text:p text:style-name="P9">mozzarella – 1 ball of 100 g</text:p>
        </text:list-item>
        <text:list-item>
          <text:p text:style-name="P9">sliced wheat toast – 1 brend</text:p>
        </text:list-item>
        <text:list-item>
          <text:p text:style-name="P9">flour – 1 kg</text:p>
        </text:list-item>
        <text:list-item>
          <text:p text:style-name="P9">sugar – 1 kg</text:p>
        </text:list-item>
        <text:list-item>
          <text:p text:style-name="P9">rice – 1 kg</text:p>
        </text:list-item>
        <text:list-item>
          <text:p text:style-name="P9">pasta (spaghetti) – 1 packet of 500 gr</text:p>
        </text:list-item>
        <text:list-item>
          <text:p text:style-name="P9">potatoes – 1 kg</text:p>
        </text:list-item>
        <text:list-item>
          <text:p text:style-name="P9">bananas – 1 kg</text:p>
        </text:list-item>
        <text:list-item>
          <text:p text:style-name="P9">Nutella – 350g jar</text:p>
        </text:list-item>
        <text:list-item>
          <text:p text:style-name="P9">tea – box of 100 sachets</text:p>
        </text:list-item>
        <text:list-item>
          <text:p text:style-name="P9">Coca Cola – 1.5 liter bottle</text:p>
        </text:list-item>
        <text:list-item>
          <text:p text:style-name="P9">Hygienic tissues – box of 110</text:p>
        </text:list-item>
        <text:list-item>
          <text:p text:style-name="P9">Toilet paper – pack of 10 rolls</text:p>
        </text:list-item>
        <text:list-item>
          <text:p text:style-name="P9"><text:span text:style-name="T1">Washing powder – box of 1.95-2 kg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24T14:00:20.543000000</meta:creation-date>
    <dc:date>2022-01-24T14:45:48.244000000</dc:date>
    <meta:editing-duration>PT35M17S</meta:editing-duration>
    <meta:editing-cycles>1</meta:editing-cycles>
    <meta:document-statistic meta:table-count="0" meta:image-count="0" meta:object-count="0" meta:page-count="2" meta:paragraph-count="23" meta:word-count="361" meta:character-count="1866" meta:non-whitespace-character-count="1513"/>
    <meta:generator>LibreOffice/5.2.3.3$Windows_x86 LibreOffice_project/d54a8868f08a7b39642414cf2c8ef2f228f780cf</meta:generator>
  </office:meta>
</office:document-meta>
</file>