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Times New Roman"/>
    </style:style>
    <style:style style:name="P5" style:family="paragraph" style:parent-style-name="Standard" style:list-style-name="L1">
      <style:paragraph-properties fo:text-align="justify" style:justify-single-word="false"/>
      <style:text-properties style:font-name="Times New Roman"/>
    </style:style>
    <style:style style:name="P6" style:family="paragraph" style:parent-style-name="Standard">
      <style:paragraph-properties fo:text-align="start" style:justify-single-word="false"/>
      <style:text-properties style:font-name="Times New Roman1"/>
    </style:style>
    <style:style style:name="T1" style:family="text">
      <style:text-properties style:font-name="Times New Roman"/>
    </style:style>
    <style:style style:name="T2" style:family="text">
      <style:text-properties style:font-name="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APPORT D'ÉVALUATION DE LA MOBILITÉ RÉALISÉE À RACIBÓRZ (POLOGNE) </text:p>
      <text:p text:style-name="P3">DU 31.05 AU 03.06.2022</text:p>
      <text:p text:style-name="P3">DANS LE CADRE DU PROJET ERASMUS+ "L'EURO: HIER, AUJOURD'HUI, DEMAIN”</text:p>
      <text:p text:style-name="P2"/>
      <text:p text:style-name="P2">La mobilité à Racibórz a eu lieu du 31.05 au 03.06. 2022 et a été préparée et mise en œuvre sous la direction de Zespół Szkół Ogólnokształcących nr 1 de Racibórz, en coopération avec des écoles partenaires du Luxembourg et d'Italie.</text:p>
      <text:p text:style-name="P2">Les coordinatrices de la mobilité du côté de l'organisation hôte était Małgorzata Sokołowska. </text:p>
      <text:p text:style-name="P2"/>
      <text:p text:style-name="P2">La mobilité a été suivie par 10 étudiants du Luxembourg, 11 d'Italie, et 13 de Pologne. Chaque groupe partenaire était accompagné de 3 enseignants, responsables de la sécurité, de l'assistance et du soutien pendant la réalisation des tâches et de l'évaluation des activités des participants à la mobilité. Du côté polonais, outre la coordinatrice, 3 enseignants ont été impliqués.</text:p>
      <text:p text:style-name="P2"/>
      <text:p text:style-name="P1"><text:span text:style-name="T1">Le programme de mobilité de quatre jours préparé par le partenaire polonais comprenait des activités visant à pr</text:span><text:span text:style-name="T2">é</text:span><text:span text:style-name="T1">senter l'état de l'euro dans le pays en dehors de cette zone et de comprendre comment il serait possible de l'introduire dans la vie quotidienne des Polonais, avec toutes ses chances et risques.</text:span></text:p>
      <text:p text:style-name="P2"/>
      <text:p text:style-name="P1"><text:span text:style-name="T1">Pour évaluer les tâches et activités individuelles, le coordinateur de la réunion a proposé des entretiens, des discussions et des questionnaires. Afin de réduire la quantité de documents imprimés, l'application Ankieta+ (</text:span><text:a xlink:type="simple" xlink:href="https://ankietaplus.pl/" text:style-name="Internet_20_link" text:visited-style-name="Visited_20_Internet_20_Link"><text:span text:style-name="T1">https://ankietaplus.pl/</text:span></text:a><text:span text:style-name="T1">) a été utilisée pour interroger les participants sur les différentes tâches. </text:span></text:p>
      <text:p text:style-name="P2"/>
      <text:p text:style-name="P2">Chaque enquête, réalisée immédiatement après l'achèvement de la tâche, comprenait les questions suivantes, formulées en anglais vu que c'était langue de préférance des jeunes :</text:p>
      <text:p text:style-name="P2"/>
      <text:list xml:id="list751144405139003936" text:style-name="L1">
        <text:list-item>
          <text:p text:style-name="P5">In your opinion, was the instruction in this activity clear and understandable? Y ou N</text:p>
        </text:list-item>
        <text:list-item>
          <text:p text:style-name="P5">In your opinion, was the time devoted to this activity sufficient? Y ou N</text:p>
        </text:list-item>
        <text:list-item>
          <text:p text:style-name="P5">In your opinion, did this activity allow you to develop your language skills through the need to work in a group? Y ou N</text:p>
        </text:list-item>
        <text:list-item>
          <text:p text:style-name="P5">In your opinion, has this activity allowed you to develop your IT competences by using Excel program? Y ou N</text:p>
        </text:list-item>
        <text:list-item>
          <text:p text:style-name="P5">How would you rate the cooperation in your project group? (3 - very good, 2 - good, 1 – bad)</text:p>
        </text:list-item>
        <text:list-item>
          <text:p text:style-name="P5">How did the activity carried out on you, your knowledge and skills? (You can choose multiple answers)</text:p>
          <text:p text:style-name="P5"/>
        </text:list-item>
      </text:list>
      <text:p text:style-name="P4">L'analyse d<text:span text:style-name="T2">é</text:span>taill<text:span text:style-name="T2">é</text:span>e des rapports joints permet de croire que la mobilit<text:span text:style-name="T2">é a été réussie. Les jeunes ont apprécié le programme préparé, aussi bien pour la partie scolaire comme extrascolaire. Ils sont aussi contents de l'acceuil et de l'hospitalité des jeunes Polonais qui avaient consacré leur temps libre afin d'organiser les activités communes le soir. </text:span></text:p>
      <text:p text:style-name="P4"><text:span text:style-name="T2">Les résultats montrent clairement que le nombre des activités et leur qualités correspondent au profil de notre projet. Il est sûr que la majorité des participants avaient bien remarqué les différences au niveau de la vie quotidienne entre le Luxembourg, l'Italie (pays avec euro) et la Pologne qui ne l'utilise pas. Ils ont appris à calculer la valeur de 2 monnaies et surtout ils ont compris le mécanisme du pouvoir d'achat des les 3 pays. Les jeunes ont apprécier aussi le contact direct avec les habitants de la ville de Racibórz grâce auquel ils ont pu réalisé des vidéosondanges et connaître des opinions différentes sur le oui ou le non pour l'euro en Pologne. Les avis des jeunes sont aussi très favorables en ce qui concerne l'expérience réeelle de Cracovie. Il ne s'agit pas seulement de ses valeurs touristiques ou universitaires mais aussi de l'impact de l'UE dans la </text:span><text:soft-page-break/><text:span text:style-name="T2">révitalisation de sa partie historique ou de son patrmoine juif. Enfin, les jeunes soulignent qu'ils savent plus sur la Pologne et ses célébrités, qu'ils opérent mieux le vocabulaire économique en anglais, qu'ils ont amélioré leur connaissance de français et d'italien, et même ont eu quelques notions du polonais. Ils avouent apprécier l'atelier Canva „L'euro polonais” qui leur a permis une création libre entre équipe. L'usage de Canva, Excel et des applications servant à la préparation et mise en page internet des matériaux confirment que leur niveau des compétences informatiques a augmenté. </text:span></text:p>
      <text:p text:style-name="P6">Des discussions avec les étudiants luxembourgeois et italiens sont preuve des succès sociaux de cette initaitive: les jeunes se sentent bien en dehors de chez eux, sans regarder l'endroit en Europe, ils arrivent à construire de bonnes relation avec les jeunes étrangers de leur âge, même si le contact pourrait être bloqué par la différences de culture ou de langue, ils rejettent les stéréotypes, sont ouverts et curieux d'une autre réalité. </text:p>
      <text:p text:style-name="P2">Les jeunes, en particulier d'Italie, soulignent la grande chance qu'ils ont eue de voyager malgré la situation actuelle en Europe.</text:p>
      <text:p text:style-name="P2"/>
      <text:p text:style-name="P2">Cette mobilité a également eu un impact sur les familles polonaises. Suite <text:span text:style-name="T2">à</text:span> la diffusion du projet dans les m<text:span text:style-name="T2">édias locaux et sur le site de l'école, c</text:span>ertains parents ont changé d'avis, acceptant de laisser leurs enfants participer à de futurs projets. </text:p>
      <text:p text:style-name="P2"/>
      <text:p text:style-name="P2">Aux yeux du corps enseignant de l'école organisatrice de la mobilité, malgré la taille du groupe de projet, la réunion n'a pas perturbé le travail de l'école. De nombreux enseignants ont demandé avec curiosité sur le déroulement du séjour, les activités et ont déclaré leur aide pour le futur. La coordinatrice de la mobilité était appelée "strong wo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8T21:53:17.759000000</meta:creation-date>
    <dc:date>2022-06-14T19:52:44.36</dc:date>
    <meta:editing-duration>PT1H31M27S</meta:editing-duration>
    <meta:editing-cycles>5</meta:editing-cycles>
    <meta:generator>OpenOffice/4.1.2$Win32 OpenOffice.org_project/412m3$Build-9782</meta:generator>
    <dc:creator>Małgorzata Sokołowska</dc:creator>
    <meta:document-statistic meta:table-count="0" meta:image-count="0" meta:object-count="0" meta:page-count="2" meta:paragraph-count="21" meta:word-count="855" meta:character-count="5275"/>
  </office:meta>
</office:document-meta>
</file>