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0.847cm"/>
        </style:tab-stops>
      </style:paragraph-properties>
      <style:text-properties style:font-name="Arial" fo:font-size="16pt" style:font-size-asian="16pt" style:font-size-complex="16pt"/>
    </style:style>
    <style:style style:name="P2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0.847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0.847cm"/>
        </style:tab-stops>
      </style:paragraph-properties>
      <style:text-properties style:font-name="Arial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ist's box <text:s text:c="5"/>Muuruvesi school, FINLAND, classes 3-4</text:p>
      <text:p text:style-name="P1"/>
      <text:p text:style-name="P1"><text:span text:style-name="T1">animals</text:span>:</text:p>
      <text:p text:style-name="P1">a hare ,a tortoise, a squirrel, a cat, a flying squirrel, a lamb, <text:line-break/>a hedgehog, a lemon butterfly, a horse, a boreal owl <text:s/></text:p>
      <text:p text:style-name="P1"/>
      <text:p text:style-name="P1"><text:span text:style-name="T1">materials</text:span> : </text:p>
      <text:p text:style-name="P1">colour pencils, water colours, finger paints, markers <text:line-break/>or mix of these colours </text:p>
      <text:p text:style-name="P1"/>
      <text:p text:style-name="P1">a paper size A3</text:p>
      <text:p text:style-name="P1"/>
      <text:p text:style-name="P1"><text:span text:style-name="T1">working</text:span>:</text:p>
      <text:p text:style-name="P1"/>
      <text:p text:style-name="P1">1: Study together with the class Ferdinand von Wright's (Finland) <text:s text:c="2"/>work First Surprise.</text:p>
      <text:p text:style-name="P1"><text:s text:c="8"/></text:p>
      <text:p text:style-name="P1"><text:s/>2: Choose your working team.</text:p>
      <text:p text:style-name="P1"/>
      <text:p text:style-name="P1">3: Choose one animal from the list above and one from your own mind. Design the animals on the paper. </text:p>
      <text:p text:style-name="P1"/>
      <text:p text:style-name="P1">4: Design the scene to the meeting of the animals. <text:line-break/> <text:s text:c="2"/>(in a forest, in a field, in a pond, in the rain, ...) <text:s/></text:p>
      <text:p text:style-name="P1"/>
      <text:p text:style-name="P1">5: Note: <text:s/>the meeting is friendly and surprising.</text:p>
      <text:p text:style-name="P1"/>
      <text:p text:style-name="P1">6: Choose the colour type.</text:p>
      <text:p text:style-name="P1"/>
      <text:p text:style-name="P1">7: Do the work and frame the work.</text:p>
      <text:p text:style-name="P1"/>
      <text:p text:style-name="P1">8: Sign the work and name the wor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2T13:35:31.34</meta:creation-date>
    <meta:editing-duration>PT13M36S</meta:editing-duration>
    <meta:editing-cycles>3</meta:editing-cycles>
    <meta:generator>OpenOffice/4.1.0$Win32 OpenOffice.org_project/410m18$Build-9764</meta:generator>
    <dc:date>2016-03-08T09:51:19.86</dc:date>
    <dc:creator>Auli H</dc:creator>
    <meta:document-statistic meta:table-count="0" meta:image-count="0" meta:object-count="0" meta:page-count="1" meta:paragraph-count="16" meta:word-count="138" meta:character-count="781"/>
  </office:meta>
</office:document-meta>
</file>