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Photography</text:p>
      <text:p text:style-name="P1"><text:s/></text:p>
      <text:p text:style-name="P1">Examine the Finnish artists' works in the Fact Files. <text:line-break/>Find a suitable scenery or environment and props.<text:line-break/>Take a picture of your version.<text:line-break/>Make a collage of the original version and of your own version. Compare them: how did you manag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2T13:36:05.80</meta:creation-date>
    <dc:date>2016-03-08T10:16:26.46</dc:date>
    <meta:editing-duration>PT9M21S</meta:editing-duration>
    <meta:editing-cycles>1</meta:editing-cycles>
    <meta:generator>OpenOffice/4.1.0$Win32 OpenOffice.org_project/410m18$Build-9764</meta:generator>
    <dc:creator>Auli H</dc:creator>
    <meta:document-statistic meta:table-count="0" meta:image-count="0" meta:object-count="0" meta:page-count="1" meta:paragraph-count="3" meta:word-count="42" meta:character-count="271"/>
  </office:meta>
</office:document-meta>
</file>