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style:font-size-asian="18pt" style:font-size-complex="18pt"/>
    </style:style>
    <style:style style:name="P2" style:family="paragraph" style:parent-style-name="Standard" style:list-style-name="L1">
      <style:text-properties style:font-name="Arial" fo:font-size="18pt" style:font-size-asian="18pt" style:font-size-complex="18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eva Ryynänen: Seitsemän veljestä Hiidenkivellä<text:line-break/> <text:s text:c="26"/>(Seven brothers on the stone)</text:p>
      <text:p text:style-name="P1"/>
      <text:p text:style-name="P1">- A3 paper black + white <text:line-break/> <text:s/>(one for the silhoutte and another for the background)</text:p>
      <text:p text:style-name="P1">- pencils</text:p>
      <text:p text:style-name="P1">- an overhead projector or a video projector</text:p>
      <text:p text:style-name="P1">- scissors + glue<text:line-break/></text:p>
      <text:list xml:id="list4234534890764095812" text:style-name="L1">
        <text:list-item>
          <text:p text:style-name="P2"><text:s/>Point the light of the projector to a wall.</text:p>
        </text:list-item>
        <text:list-item>
          <text:p text:style-name="P2"><text:s/>Put a paper on the wall.</text:p>
        </text:list-item>
        <text:list-item>
          <text:p text:style-name="P2"><text:s/>A pupil sits sideways and takes a screaming position <text:line-break/>in front of the paper. (But you don't need to shout really.)</text:p>
        </text:list-item>
        <text:list-item>
          <text:p text:style-name="P2"><text:s/>Another pupil draws the lines of the shadow of the screaming head.</text:p>
        </text:list-item>
        <text:list-item>
          <text:p text:style-name="P2"><text:s/>Cut the silhoutte and glue it to the background pape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2T13:50:56.30</meta:creation-date>
    <dc:date>2016-03-08T09:32:11.92</dc:date>
    <meta:editing-duration>PT13M34S</meta:editing-duration>
    <meta:editing-cycles>1</meta:editing-cycles>
    <meta:generator>OpenOffice/4.1.0$Win32 OpenOffice.org_project/410m18$Build-9764</meta:generator>
    <dc:creator>Auli H</dc:creator>
    <meta:document-statistic meta:table-count="0" meta:image-count="0" meta:object-count="0" meta:page-count="1" meta:paragraph-count="10" meta:word-count="100" meta:character-count="573"/>
  </office:meta>
</office:document-meta>
</file>