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24pt" style:font-size-asian="24pt" style:font-size-complex="24pt"/>
    </style:style>
    <style:style style:name="P2" style:family="paragraph" style:parent-style-name="Standard" style:list-style-name="L1">
      <style:text-properties style:font-name="Arial" fo:font-size="24pt" style:font-size-asian="24pt" style:font-size-complex="24pt"/>
    </style:style>
    <style:style style:name="P3" style:family="paragraph" style:parent-style-name="Standard" style:list-style-name="L1">
      <style:text-properties style:font-name="Arial"/>
    </style:style>
    <style:style style:name="T1"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Pre-school, Muuruvesi School, FINLAND</text:span> </text:p>
      <text:p text:style-name="P1"/>
      <text:p text:style-name="P1"/>
      <text:p text:style-name="P1">Eeva Ryynänen´s <text:s/>bear sculptures made a great influence on Jan the teddy. We decided to surprise the teddy by modelling bears for a group work. A bear is the king of the northern forests. </text:p>
      <text:p text:style-name="P1"/>
      <text:p text:style-name="P1">Our bears are in the circus of the king of the forest. In the circus we use stones, cones, twigs and fabrics. We modelled the bears of Crayola Model Magic material. </text:p>
      <text:p text:style-name="P1"/>
      <text:p text:style-name="P1">The task and the materials: </text:p>
      <text:list xml:id="list3083289442990262388" text:style-name="L1">
        <text:list-header>
          <text:p text:style-name="P3"/>
        </text:list-header>
        <text:list-item>
          <text:p text:style-name="P2">Model bears of clay or other modelling material.</text:p>
        </text:list-item>
        <text:list-item>
          <text:p text:style-name="P2">Make an environment (any you like), where the bears have their adventure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24T13:36:46.96</meta:creation-date>
    <dc:date>2016-03-08T10:12:53.71</dc:date>
    <meta:editing-duration>PT1H24M23S</meta:editing-duration>
    <meta:editing-cycles>2</meta:editing-cycles>
    <meta:generator>OpenOffice/4.1.0$Win32 OpenOffice.org_project/410m18$Build-9764</meta:generator>
    <dc:creator>Auli H</dc:creator>
    <meta:document-statistic meta:table-count="0" meta:image-count="0" meta:object-count="0" meta:page-count="1" meta:paragraph-count="6" meta:word-count="97" meta:character-count="543"/>
  </office:meta>
</office:document-meta>
</file>