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fo:clip="rect(0.95758in, 0.245in, 0.63281in,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9.8in" svg:height="4.53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ia Panunzio</meta:initial-creator>
    <dc:creator>Maria Pia Panunzio</dc:creator>
    <meta:creation-date>2019-01-02T09:41:00Z</meta:creation-date>
    <dc:date>2019-01-02T09:4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