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0395in"/>
    </style:style>
    <style:style style:name="P2" style:parent-style-name="Standard" style:family="paragraph">
      <style:paragraph-properties fo:margin-bottom="0.0395in"/>
    </style:style>
    <style:style style:name="P3" style:parent-style-name="Standard" style:family="paragraph">
      <style:paragraph-properties fo:text-align="justify" fo:margin-bottom="0.0395in"/>
    </style:style>
    <style:style style:name="T4" style:parent-style-name="Car.predefinitoparagrafo" style:family="text">
      <style:text-properties fo:color="#000000"/>
    </style:style>
    <style:style style:name="P5" style:parent-style-name="Standard" style:family="paragraph">
      <style:paragraph-properties fo:text-align="justify"/>
    </style:style>
    <style:style style:name="T6" style:parent-style-name="Car.predefinitoparagrafo" style:family="text">
      <style:text-properties fo:color="#000000"/>
    </style:style>
    <style:style style:name="T7" style:parent-style-name="Car.predefinitoparagrafo" style:family="text">
      <style:text-properties fo:color="#000000"/>
    </style:style>
    <style:style style:name="T8" style:parent-style-name="Car.predefinitoparagrafo" style:family="text">
      <style:text-properties fo:color="#000000"/>
    </style:style>
    <style:style style:name="P9" style:parent-style-name="Standard" style:family="paragraph">
      <style:paragraph-properties fo:text-align="justify"/>
      <style:text-properties fo:font-size="14pt" style:font-size-asian="14pt" style:font-size-complex="14pt"/>
    </style:style>
    <style:style style:name="P10" style:parent-style-name="Textbody" style:family="paragraph">
      <style:paragraph-properties fo:text-align="justify" fo:margin-bottom="0.0395in"/>
    </style:style>
    <style:style style:name="T11" style:parent-style-name="Car.predefinitoparagrafo" style:family="text">
      <style:text-properties fo:color="#000000"/>
    </style:style>
    <style:style style:name="P12" style:parent-style-name="Textbody" style:family="paragraph">
      <style:paragraph-properties fo:text-align="justify" fo:margin-bottom="0in"/>
    </style:style>
    <style:style style:name="P13" style:parent-style-name="Textbody" style:family="paragraph">
      <style:paragraph-properties fo:text-align="justify" fo:margin-bottom="0in"/>
      <style:text-properties fo:font-size="14pt" style:font-size-asian="14pt" style:font-size-complex="14pt"/>
    </style:style>
    <style:style style:name="P14" style:parent-style-name="Textbody" style:family="paragraph">
      <style:paragraph-properties fo:text-align="justify" fo:margin-bottom="0.0395in"/>
    </style:style>
    <style:style style:name="T15" style:parent-style-name="Car.predefinitoparagrafo" style:family="text">
      <style:text-properties fo:color="#000000"/>
    </style:style>
    <style:style style:name="T16" style:parent-style-name="Car.predefinitoparagrafo" style:family="text">
      <style:text-properties fo:color="#000000"/>
    </style:style>
    <style:style style:name="P17" style:parent-style-name="Textbody" style:family="paragraph">
      <style:paragraph-properties fo:text-align="justify" fo:margin-bottom="0in"/>
    </style:style>
    <style:style style:name="T18" style:parent-style-name="Car.predefinitoparagrafo" style:family="text">
      <style:text-properties fo:color="#000000" fo:background-color="#FFFFFF"/>
    </style:style>
    <style:style style:name="T19" style:parent-style-name="Car.predefinitoparagrafo" style:family="text">
      <style:text-properties fo:color="#000000" fo:background-color="#FFFFFF"/>
    </style:style>
    <style:style style:name="P20" style:parent-style-name="Textbody" style:family="paragraph">
      <style:paragraph-properties fo:text-align="justify" fo:margin-bottom="0in"/>
      <style:text-properties fo:font-size="14pt" style:font-size-asian="14pt" style:font-size-complex="14pt"/>
    </style:style>
    <style:style style:name="P21" style:parent-style-name="Standard" style:family="paragraph">
      <style:paragraph-properties fo:text-align="justify" fo:margin-bottom="0.0395in"/>
    </style:style>
    <style:style style:name="T22" style:parent-style-name="Car.predefinitoparagrafo" style:family="text">
      <style:text-properties fo:color="#000000" fo:background-color="#FFFFFF"/>
    </style:style>
    <style:style style:name="T23" style:parent-style-name="Car.predefinitoparagrafo" style:family="text">
      <style:text-properties fo:color="#000000" fo:background-color="#FFFFFF"/>
    </style:style>
    <style:style style:name="T24" style:parent-style-name="Car.predefinitoparagrafo" style:family="text">
      <style:text-properties fo:color="#000000"/>
    </style:style>
    <style:style style:name="T25" style:parent-style-name="Car.predefinitoparagrafo" style:family="text">
      <style:text-properties fo:color="#000000"/>
    </style:style>
    <style:style style:name="T26" style:parent-style-name="Car.predefinitoparagrafo" style:family="text">
      <style:text-properties fo:color="#000000"/>
    </style:style>
    <style:style style:name="P27" style:parent-style-name="Textbody" style:family="paragraph">
      <style:paragraph-properties fo:widows="2" fo:orphans="2" fo:text-align="justify" fo:margin-bottom="0.0395in"/>
      <style:text-properties fo:font-size="14pt" style:font-size-asian="14pt" style:font-size-complex="14pt"/>
    </style:style>
    <style:style style:name="P28" style:parent-style-name="Textbody" style:family="paragraph">
      <style:paragraph-properties fo:widows="2" fo:orphans="2" fo:text-align="justify" fo:margin-bottom="0.0395in"/>
    </style:style>
    <style:style style:name="T29" style:parent-style-name="Car.predefinitoparagrafo" style:family="text">
      <style:text-properties fo:color="#000000" fo:background-color="#FFFFFF" fo:language="en" fo:country="US"/>
    </style:style>
    <style:style style:name="T30" style:parent-style-name="Car.predefinitoparagrafo" style:family="text">
      <style:text-properties fo:color="#000000"/>
    </style:style>
    <style:style style:name="T31" style:parent-style-name="Car.predefinitoparagrafo" style:family="text">
      <style:text-properties fo:color="#000000" fo:language="en" fo:country="US"/>
    </style:style>
    <style:style style:name="T32" style:parent-style-name="Car.predefinitoparagrafo" style:family="text">
      <style:text-properties fo:color="#000000" fo:language="en" fo:country="US"/>
    </style:style>
    <style:style style:name="P33" style:parent-style-name="Textbody" style:family="paragraph">
      <style:paragraph-properties fo:widows="2" fo:orphans="2" fo:text-align="justify" fo:margin-bottom="0in"/>
    </style:style>
    <style:style style:name="T34" style:parent-style-name="Car.predefinitoparagrafo" style:family="text">
      <style:text-properties fo:color="#000000" fo:language="en" fo:country="US"/>
    </style:style>
    <style:style style:name="T35" style:parent-style-name="Car.predefinitoparagrafo" style:family="text">
      <style:text-properties fo:color="#000000" fo:language="en" fo:country="US"/>
    </style:style>
    <style:style style:name="P36" style:parent-style-name="Textbody" style:family="paragraph">
      <style:paragraph-properties fo:widows="2" fo:orphans="2" fo:text-align="justify" fo:margin-bottom="0in"/>
    </style:style>
    <style:style style:name="P37" style:parent-style-name="Standard" style:family="paragraph">
      <style:paragraph-properties fo:widows="2" fo:orphans="2" fo:text-align="justify" fo:margin-bottom="0.0395in"/>
    </style:style>
    <style:style style:name="T38" style:parent-style-name="Car.predefinitoparagrafo" style:family="text">
      <style:text-properties style:font-weight-complex="bold" fo:color="#000000" fo:background-color="#FFFFFF" fo:language="en" fo:country="US"/>
    </style:style>
    <style:style style:name="T39" style:parent-style-name="Car.predefinitoparagrafo" style:family="text">
      <style:text-properties style:font-weight-complex="bold" fo:color="#000000" fo:background-color="#FFFFFF" fo:language="en" fo:country="US"/>
    </style:style>
    <style:style style:name="P40" style:parent-style-name="Standard" style:family="paragraph">
      <style:paragraph-properties fo:widows="2" fo:orphans="2" fo:text-align="justify"/>
    </style:style>
    <style:style style:name="T41" style:parent-style-name="Car.predefinitoparagrafo" style:family="text">
      <style:text-properties style:font-weight-complex="bold" fo:color="#000000" fo:background-color="#FFFFFF" fo:language="en" fo:country="US"/>
    </style:style>
    <style:style style:name="T42" style:parent-style-name="Car.predefinitoparagrafo" style:family="text">
      <style:text-properties style:font-weight-complex="bold" fo:color="#000000" fo:background-color="#FFFFFF" fo:language="en" fo:country="US"/>
    </style:style>
    <style:style style:name="T43" style:parent-style-name="Car.predefinitoparagrafo" style:family="text">
      <style:text-properties style:font-weight-complex="bold" fo:color="#000000" fo:background-color="#FFFFFF" fo:language="en" fo:country="US"/>
    </style:style>
    <style:style style:name="T44" style:parent-style-name="Car.predefinitoparagrafo" style:family="text">
      <style:text-properties style:font-weight-complex="bold" fo:color="#000000" fo:background-color="#FFFFFF" fo:language="en" fo:country="US"/>
    </style:style>
    <style:style style:name="P45" style:parent-style-name="Standard" style:family="paragraph">
      <style:paragraph-properties fo:widows="2" fo:orphans="2" fo:text-align="justify" fo:margin-bottom="0.0395in"/>
      <style:text-properties fo:font-size="14pt" style:font-size-asian="14pt" style:font-size-complex="14pt"/>
    </style:style>
    <style:style style:name="P46" style:parent-style-name="Textbody" style:family="paragraph">
      <style:paragraph-properties fo:widows="2" fo:orphans="2" fo:text-align="justify" fo:margin-bottom="0.0395in"/>
    </style:style>
    <style:style style:name="T47" style:parent-style-name="Car.predefinitoparagrafo" style:family="text">
      <style:text-properties fo:color="#000000" fo:background-color="#FFFFFF" fo:language="en" fo:country="US"/>
    </style:style>
    <style:style style:name="T48" style:parent-style-name="Car.predefinitoparagrafo" style:family="text">
      <style:text-properties fo:color="#000000" fo:background-color="#FFFFFF" fo:language="en" fo:country="US"/>
    </style:style>
    <style:style style:name="P49" style:parent-style-name="Textbody" style:family="paragraph">
      <style:paragraph-properties fo:widows="2" fo:orphans="2" fo:text-align="justify" fo:margin-bottom="0.0395in"/>
    </style:style>
    <style:style style:name="T50" style:parent-style-name="Car.predefinitoparagrafo" style:family="text">
      <style:text-properties fo:color="#000000" fo:background-color="#FFFFFF" fo:language="en" fo:country="US"/>
    </style:style>
    <style:style style:name="T51" style:parent-style-name="Car.predefinitoparagrafo" style:family="text">
      <style:text-properties fo:color="#000000" fo:background-color="#FFFFFF" fo:language="en" fo:country="US"/>
    </style:style>
    <style:style style:name="P52" style:parent-style-name="Textbody" style:family="paragraph">
      <style:paragraph-properties fo:widows="2" fo:orphans="2" fo:text-align="justify" fo:margin-bottom="0.0395in"/>
    </style:style>
    <style:style style:name="T53" style:parent-style-name="Car.predefinitoparagrafo" style:family="text">
      <style:text-properties fo:color="#000000" fo:background-color="#FFFFFF" fo:language="en" fo:country="US"/>
    </style:style>
    <style:style style:name="T54" style:parent-style-name="Car.predefinitoparagrafo" style:family="text">
      <style:text-properties fo:color="#000000" fo:background-color="#FFFFFF" fo:language="en" fo:country="US"/>
    </style:style>
    <style:style style:name="P55" style:parent-style-name="Textbody" style:family="paragraph">
      <style:paragraph-properties fo:widows="2" fo:orphans="2" fo:text-align="justify" fo:margin-bottom="0in"/>
    </style:style>
    <style:style style:name="T56" style:parent-style-name="Car.predefinitoparagrafo" style:family="text">
      <style:text-properties fo:color="#000000" fo:background-color="#FFFFFF" fo:language="en" fo:country="US"/>
    </style:style>
    <style:style style:name="P57" style:parent-style-name="Textbody" style:family="paragraph">
      <style:paragraph-properties fo:widows="2" fo:orphans="2" fo:text-align="justify" fo:margin-bottom="0in"/>
      <style:text-properties fo:font-size="14pt" style:font-size-asian="14pt" style:font-size-complex="14pt"/>
    </style:style>
    <style:style style:name="P58" style:parent-style-name="Standard" style:family="paragraph">
      <style:paragraph-properties fo:widows="2" fo:orphans="2" fo:text-align="justify" fo:margin-bottom="0.0395in"/>
    </style:style>
    <style:style style:name="T59" style:parent-style-name="Car.predefinitoparagrafo" style:family="text">
      <style:text-properties fo:color="#000000" fo:background-color="#FFFFFF" fo:language="en" fo:country="US"/>
    </style:style>
    <style:style style:name="T60" style:parent-style-name="Car.predefinitoparagrafo" style:family="text">
      <style:text-properties fo:color="#000000" fo:background-color="#FFFFFF" fo:language="en" fo:country="US"/>
    </style:style>
    <style:style style:name="P61" style:parent-style-name="Standard" style:family="paragraph">
      <style:paragraph-properties fo:widows="2" fo:orphans="2" fo:text-align="justify"/>
    </style:style>
    <style:style style:name="T62" style:parent-style-name="Car.predefinitoparagrafo" style:family="text">
      <style:text-properties style:text-position="super 66.6%"/>
    </style:style>
  </office:automatic-styles>
  <office:body>
    <office:text text:use-soft-page-breaks="true">
      <text:p text:style-name="P1">Author Sergio Chiaffarata</text:p>
      <text:p text:style-name="P2"/>
      <text:p text:style-name="P3"><text:span text:style-name="T4">Frederick II, Duke of Swabia, is one of the most important figures in history who had a big impact during his time, influencing the course of events.</text:span></text:p>
      <text:p text:style-name="P5"><text:span text:style-name="T6">In 1198, when he was 4 years old, he became King of Sicily under the tutelage of the P</text:span><text:span text:style-name="T7">ope, in 1208 a fully-fledged king, in 1215 King of Germany and in 1220 he was crowned Emperor. He fought the Italian commoners, the Pope and the German lords in order to achieve his political plans of a centrally governed Empire with an efficient administr</text:span><text:span text:style-name="T8">ation. Thus, he created a lot of ill-feeling <text:s/>and also a lot of <text:s/>enthusiasm.</text:span></text:p>
      <text:p text:style-name="P9"/>
      <text:p text:style-name="P10"><text:span text:style-name="T11">However, as well as being a historical figure, Frederick II was also a <text:s/>mythical, immortal, messianic and satanic one at the same time.<text:s/></text:span>A transformation from man to symbol from the time of his birth which increased during his life and has continued until our times. A priviledge reserved for only a few, creating surprise and charm, but at the same attracts contradictory opinions.</text:p>
      <text:p text:style-name="P12">Who was Frederick? Was he ‘the saviour sent by God,<text:s/>the prince of peace, the Messiah-Emperor’, as described by his logothete and jurist Pier delle Vigne, or ‘ the beast that rises from the sea, full of blasphemous names, and raging with the feet of a bear and the jaws of a lion and the rest of his limbs were like those of a leopard opening its mouth to offend the holy name’, as Gregory IX described him in an encyclical?</text:p>
      <text:p text:style-name="P13"/>
      <text:p text:style-name="P14"><text:span text:style-name="T15">Frederick Ruggero was born on 26th December 1194 in Jesi in the province of Ancona of Henry VI of Hohenstaufen, Emperor of the Holy Roman E</text:span><text:span text:style-name="T16">mpire, son of Frederick Barbarossa and of Constance of Altavilla, posthumous first daughter of Roger II, <text:s/>Norman King of Sicily.</text:span></text:p>
      <text:p text:style-name="P17"><text:span text:style-name="T18">The Liber ad honorem Augusti, dedicated to his father and composed by Pietro da Eboli, traces the origin of Frederick's myth of</text:span><text:span text:style-name="T19"><text:s/>a new golden age and of the process of mythicization of he who was called stupor mundi, the wonder of the world, and immutator mirabilis, wonderful innovator. Epithet of a not entirely positive meaning.</text:span></text:p>
      <text:p text:style-name="P20"/>
      <text:p text:style-name="P21"><text:span text:style-name="T22">During the two-year period of 1197-98, Frederick lo</text:span><text:span text:style-name="T23">st both parents. His mother, before dying, was able to have <text:s/>him crowned King of Sicily and she placed him under the tutelage of Pope Innocent III.</text:span><text:s/><text:span text:style-name="T24"><text:s/>Pupil of the Pope and nephew of Barbarossa, in 1209 he assumed full power of the Kingdom of Sicily after a<text:s/></text:span><text:span text:style-name="T25">difficult childhood in Palermo, while in Germany, Otto IV was crowned Emperor <text:s/>of Brunswick. After a few years, the situation changed. Otto’s expansionist ambitions led him to his excommunication, while Frederick renewed his loyalty to the Church and promi</text:span><text:span text:style-name="T26">sed to conduct a crusade to the Holy Land.</text:span></text:p>
      <text:p text:style-name="P27"/>
      <text:p text:style-name="P28"><text:span text:style-name="T29">Frederick started his political plan after being crowned King of Germany and then Emperor by Pope Honorius III.</text:span><text:span text:style-name="T30"><text:s/></text:span><text:span text:style-name="T31">He strengthened his monarchic power by providing it with the means and resources, such as The Liber<text:s/></text:span><text:span text:style-name="T32">Augustalis, a code of laws known as the Constitutions of Melfi.</text:span></text:p>
      <text:p text:style-name="P33"><text:span text:style-name="T34">When Gregory IX was elected Pope, relationships with the Church became really difficult until the break marked by the first excommunication due to the fact that the Crusade failed to leave by<text:s/></text:span><text:span text:style-name="T35">1227, as agreed.</text:span></text:p>
      <text:p text:style-name="P36"/>
      <text:p text:style-name="P37"><text:span text:style-name="T38">The following year, Frederick II set sail from Brindisi, thus, going down in history as “the Crusade of the excommunicated”. On his arrival in the Holy Land, he stipulated a diplomatic agreement with the Egyptian Sultan, which<text:s/></text:span><text:span text:style-name="T39">reestablished the peaceful coexistence between Christians and Muslims in Jerusalem.</text:span></text:p>
      <text:p text:style-name="P40"><text:span text:style-name="T41">However, the situation precipitated again. After a stay in Germany, in 1237 Federick returned to Italy and defeated the Lombard League in the battle of Cortenuova. After a<text:s/></text:span><text:span text:style-name="T42">couple of years, <text:s/>Pope Gregory IX, sensing the pressure and feeling all the more threatened, excommunicated Frederick for the<text:s/></text:span><text:soft-page-break/><text:span text:style-name="T43">second time and summoned a council. The reaction was not long in coming and in 1241 the Emperor gave orders to arrest the prelates</text:span><text:span text:style-name="T44"><text:s/>who were heading to Rome to excommunicate him.</text:span></text:p>
      <text:p text:style-name="P45"/>
      <text:p text:style-name="P46"><text:span text:style-name="T47">By now, it was open war between the Emperor and the Pope. Who was Frederick II in the struggle between the papal and the imperial court? The dragon of the apocalypse, the antichrist, the scary beast, as he w</text:span><text:span text:style-name="T48">as called and iconographically represented by his detractors, or the redeemer, the “Lex animatia in terris”, the lord of the elements who guides the world to deliverance?</text:span></text:p>
      <text:p text:style-name="P49"><text:span text:style-name="T50">The new Pope, Innocent IV, summoned a council in Lyon in <text:s/>1245. The “Dictatus papae”<text:s/></text:span><text:span text:style-name="T51">was categorical in declaring Emperor Frederick II not only excommunicated but also deposed.</text:span></text:p>
      <text:p text:style-name="P52"><text:span text:style-name="T53">Having breached the oath of loyalty, in Germany a new king was elected and in Italy the conflict rapidly spread. In 1248 the Swabian army suffered massive defeat in</text:span><text:span text:style-name="T54"><text:s/>the battle of Parma.</text:span></text:p>
      <text:p text:style-name="P55"><text:span text:style-name="T56">Some time later, Frederick died in Castel Fiorentino di Puglia on 13th December 1250, leaving numerous conflicts open throughout the Empire.</text:span></text:p>
      <text:p text:style-name="P57"/>
      <text:p text:style-name="P58"><text:span text:style-name="T59">Frederick’s life has been studied in its various aspects. We have a collective imagination f</text:span><text:span text:style-name="T60">ull of<text:s/></text:span>news and tales of his four <text:s/>wives and various lovers, of the betrayal of his son Henry and <text:s/>his fate, <text:s/>of the court and his circle of intellectuals, of his interest for hunting, of his work of art “De art venandicumavibus”, of art and poetry with the Sicilian School, of the alledged meeting in Bari with Saint Francis, the foundation of the University of Naples and his imminent building activity, of which Castel del Monte is a representation and an imperial symbol.</text:p>
      <text:p text:style-name="P61">Nowadays, the solicitations of the current times present us with other questions about Frederick II: was he a modern man or a Medieval emperor? It is not easy to answer this question, but we can definitely affirm that he was the great sovereign of the 13<text:span text:style-name="T62">th</text:span><text:s/>century, the last with a political<text:s/>plan for <text:s/>a universal and absolute empi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ndo Bruni</meta:initial-creator>
    <dc:creator>Tonia</dc:creator>
    <meta:creation-date>2019-05-03T20:01:00Z</meta:creation-date>
    <dc:date>2019-05-03T20:02:00Z</dc:date>
    <meta:template xlink:href="Normal" xlink:type="simple"/>
    <meta:editing-cycles>2</meta:editing-cycles>
    <meta:editing-duration>PT60S</meta:editing-duration>
    <meta:document-statistic meta:page-count="2" meta:paragraph-count="11" meta:word-count="846" meta:character-count="5660" meta:row-count="40" meta:non-whitespace-character-count="4825"/>
  </office:meta>
</office:document-meta>
</file>