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fo:language="en" fo:country="GB"/>
    </style:style>
    <style:style style:name="P2" style:parent-style-name="Standard" style:family="paragraph">
      <style:text-properties fo:font-size="12pt" style:font-size-asian="12pt" fo:language="en" fo:country="GB"/>
    </style:style>
    <style:style style:name="P3" style:parent-style-name="Standard" style:family="paragraph">
      <style:text-properties fo:font-style="italic" style:font-style-asian="italic" fo:font-size="12pt" style:font-size-asian="12pt" fo:language="en" fo:country="GB"/>
    </style:style>
    <style:style style:name="T4" style:parent-style-name="Absatz-Standardschriftart" style:family="text">
      <style:text-properties fo:font-weight="bold" style:font-weight-asian="bold" fo:font-size="12pt" style:font-size-asian="12pt" fo:language="en" fo:country="GB"/>
    </style:style>
    <style:style style:name="T5" style:parent-style-name="Absatz-Standardschriftart" style:family="text">
      <style:text-properties fo:font-size="12pt" style:font-size-asian="12pt" fo:language="en" fo:country="GB"/>
    </style:style>
    <style:style style:name="T6" style:parent-style-name="Absatz-Standardschriftart" style:family="text">
      <style:text-properties fo:font-size="12pt" style:font-size-asian="12pt" fo:language="en" fo:country="GB"/>
    </style:style>
    <style:style style:name="T7" style:parent-style-name="Absatz-Standardschriftart" style:family="text">
      <style:text-properties fo:font-size="12pt" style:font-size-asian="12pt" fo:language="en" fo:country="GB"/>
    </style:style>
    <style:style style:name="T8" style:parent-style-name="Absatz-Standardschriftart" style:family="text">
      <style:text-properties fo:font-size="12pt" style:font-size-asian="12pt" fo:language="en" fo:country="GB"/>
    </style:style>
    <style:style style:name="T9" style:parent-style-name="Absatz-Standardschriftart" style:family="text">
      <style:text-properties fo:font-size="12pt" style:font-size-asian="12pt" fo:language="en" fo:country="GB"/>
    </style:style>
    <style:style style:name="T10" style:parent-style-name="Absatz-Standardschriftart" style:family="text">
      <style:text-properties fo:font-size="12pt" style:font-size-asian="12pt" fo:language="en" fo:country="GB"/>
    </style:style>
    <style:style style:name="T11" style:parent-style-name="Absatz-Standardschriftart" style:family="text">
      <style:text-properties fo:font-size="12pt" style:font-size-asian="12pt" fo:language="en" fo:country="GB"/>
    </style:style>
    <style:style style:name="T12" style:parent-style-name="Absatz-Standardschriftart" style:family="text">
      <style:text-properties fo:font-size="12pt" style:font-size-asian="12pt" fo:language="en" fo:country="GB"/>
    </style:style>
    <style:style style:name="T13" style:parent-style-name="Absatz-Standardschriftart" style:family="text">
      <style:text-properties fo:font-size="12pt" style:font-size-asian="12pt" fo:language="en" fo:country="GB"/>
    </style:style>
    <style:style style:name="T14" style:parent-style-name="Absatz-Standardschriftart" style:family="text">
      <style:text-properties fo:font-size="12pt" style:font-size-asian="12pt" fo:language="en" fo:country="GB"/>
    </style:style>
    <style:style style:name="T15" style:parent-style-name="Absatz-Standardschriftart" style:family="text">
      <style:text-properties fo:font-size="12pt" style:font-size-asian="12pt" fo:language="en" fo:country="GB"/>
    </style:style>
    <style:style style:name="T16" style:parent-style-name="Absatz-Standardschriftart" style:family="text">
      <style:text-properties fo:font-size="12pt" style:font-size-asian="12pt" fo:language="en" fo:country="GB"/>
    </style:style>
    <style:style style:name="P17" style:parent-style-name="Standard" style:family="paragraph">
      <style:text-properties fo:language="en" fo:country="GB"/>
    </style:style>
  </office:automatic-styles>
  <office:body>
    <office:text text:use-soft-page-breaks="true">
      <text:p text:style-name="P1">European cooperation through school project</text:p>
      <text:p text:style-name="P2">Erasmus+ project took ASG students to Apulia to learn about the history of Emperor Frederick II of Hohenstaufen</text:p>
      <text:p text:style-name="P3">By Berthold Jürriens</text:p>
      <text:p text:style-name="Standard"><text:span text:style-name="T4">Neckarbischofsheim</text:span><text:span text:style-name="T5">. They are already infected by "la dolce vita", the Italian way of life. We are talking about the students of the tenth grade of the Adolf-Schmitthenner-Gymnasium, who experienced a particularly eventful week in Putignano. As part of the<text:s/></text:span><text:span text:style-name="T6">two-year project "Emperor Friedrich II of Hohenstaufen -A multicultural bridge between the 13th and 21st centuries", for which the ASG teachers Maria Pia Panunzio and Margitta Bönisch with the Sicilian school "Liceo Classico Umberto I" from Palermo and the</text:span><text:span text:style-name="T7"><text:s/>Putigano-based educational institution "IISS Majorana-Laterza" in the region of Apulia, had thrilled the European Union (the RNZ reported), the young people <text:s/>visited the southern country. "In Putignano, the main focus was on the study of Friedrich's build</text:span><text:span text:style-name="T8">ings and the mathematical and magical conditions of the medieval world, also with regard to the influence of different cultures," says Panunzio. The Erasmus+ grant of 31,000 euros will help these European schools to deal with a specific topic from a variet</text:span><text:span text:style-name="T9">y of perspectives and to get young people excited about Europe again and to enable them to have intercultural encounters. And with Emperor Frederick II, numerous points of intersection have been identified. In the city of Altamura, the students took part i</text:span><text:span text:style-name="T10">n the medieval festival "Federicus" in appropriate costumes, also visited the cathedral and the Friedrichs castle in Trani, as well as the famous Castel del Monte, which 60 kilometres from Bari combines building elements of different styles, traditions and</text:span><text:span text:style-name="T11"><text:s/>epochs. They were surprised by T-shirts they designed by <text:s/>the Italian studens for the Erasmus+ project. "All activities were documented photographically, graphically and in multilingual protocols," <text:s/>the students said, who enjoyed not only the prepared exc</text:span><text:span text:style-name="T12">ursions on the theme, but also the "sweet life”. New and great friendships had developed, improved language acquisition and use, as well as sociable hours in combination with historical knowledge and an intensive getting to know Italian customs and traditi</text:span><text:span text:style-name="T13">ons were on the agenda, which pleased the teachers, who were enthusiastic about the stay and the cooperation with the Italian schools. A Europe as one imagines it. And of course some "prejudices" were also confirmed: In Italy, eating is more than just eati</text:span><text:span text:style-name="T14">ng and was one of the "delicious experiences" of the ASG students. "One immediately felt like being in a family", they praised the conviviality, which had been noticeable at all times. The school management around Rector Harald Frommknecht was happy about<text:s/></text:span><text:span text:style-name="T15">a donation of the Rotary Club Sinsheim. "With the 1500 Euro support for the Erasmus+ project more pupils can participate in the exchange than planned", says Panunzio. The ASG, which acts as coordinating school in the intercultural project, expects the retu</text:span><text:span text:style-name="T16">rn visit in December and will then introduce the Italian friends Bad Wimpfen among others - Christmas market included.</text:span></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Pia Panunzio</meta:initial-creator>
    <dc:creator>Maria Pia Panunzio</dc:creator>
    <meta:creation-date>2019-06-28T13:53:00Z</meta:creation-date>
    <dc:date>2019-06-28T13:53:00Z</dc:date>
    <meta:template xlink:href="Normal" xlink:type="simple"/>
    <meta:editing-cycles>2</meta:editing-cycles>
    <meta:editing-duration>PT0S</meta:editing-duration>
    <meta:document-statistic meta:page-count="1" meta:paragraph-count="6" meta:word-count="426" meta:character-count="3107" meta:row-count="22" meta:non-whitespace-character-count="2687"/>
  </office:meta>
</office:document-meta>
</file>