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fo:font-size="14pt" style:font-size-asian="14pt" fo:language="en" fo:country="GB"/>
    </style:style>
    <style:style style:name="P4" style:parent-style-name="Standard" style:family="paragraph">
      <style:text-properties style:font-name="Calibri Light" style:font-name-complex="Calibri Light" fo:font-style="italic" style:font-style-asian="italic" fo:font-size="12pt" style:font-size-asian="12pt" fo:language="en" fo:country="GB"/>
    </style:style>
    <style:style style:name="P5" style:parent-style-name="Listenabsatz" style:list-style-name="LFO1" style:family="paragraph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P6" style:parent-style-name="Listenabsatz" style:family="paragraph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P7" style:parent-style-name="Listenabsatz" style:list-style-name="LFO2" style:family="paragraph">
      <style:paragraph-properties fo:line-height="200%"/>
    </style:style>
    <style:style style:name="T8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9" style:parent-style-name="Absatz-Standardschriftart" style:family="text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T10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P11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12" style:parent-style-name="Listenabsatz" style:family="paragraph">
      <style:text-properties style:font-name="Calibri Light" style:font-name-complex="Calibri Light" fo:font-size="12pt" style:font-size-asian="12pt" fo:language="en" fo:country="GB"/>
    </style:style>
    <style:style style:name="P13" style:parent-style-name="Listenabsatz" style:list-style-name="LFO2" style:family="paragraph">
      <style:paragraph-properties fo:line-height="200%"/>
    </style:style>
    <style:style style:name="T14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15" style:parent-style-name="Absatz-Standardschriftart" style:family="text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T16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17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P18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19" style:parent-style-name="Listenabsatz" style:list-style-name="LFO2" style:family="paragraph">
      <style:paragraph-properties fo:line-height="115%"/>
    </style:style>
    <style:style style:name="T20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21" style:parent-style-name="Absatz-Standardschriftart" style:family="text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T22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P23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24" style:parent-style-name="Listenabsatz" style:list-style-name="LFO2" style:family="paragraph"/>
    <style:style style:name="T25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26" style:parent-style-name="Absatz-Standardschriftart" style:family="text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T27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28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29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P30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31" style:parent-style-name="Listenabsatz" style:list-style-name="LFO2" style:family="paragraph"/>
    <style:style style:name="T32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33" style:parent-style-name="Absatz-Standardschriftart" style:family="text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T34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P35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36" style:parent-style-name="Listenabsatz" style:list-style-name="LFO2" style:family="paragraph">
      <style:paragraph-properties fo:line-height="200%"/>
    </style:style>
    <style:style style:name="T37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38" style:parent-style-name="Absatz-Standardschriftart" style:family="text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T39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P40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41" style:parent-style-name="Listenabsatz" style:family="paragraph">
      <style:text-properties style:font-name="Calibri Light" style:font-name-complex="Calibri Light" fo:font-size="12pt" style:font-size-asian="12pt" fo:language="en" fo:country="GB"/>
    </style:style>
    <style:style style:name="P42" style:parent-style-name="Listenabsatz" style:list-style-name="LFO1" style:family="paragraph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P43" style:parent-style-name="Listenabsatz" style:family="paragraph">
      <style:text-properties style:font-name="Calibri Light" style:font-name-complex="Calibri Light" fo:font-weight="bold" style:font-weight-asian="bold" fo:font-size="12pt" style:font-size-asian="12pt" fo:language="en" fo:country="GB"/>
    </style:style>
    <style:style style:name="P44" style:parent-style-name="Listenabsatz" style:family="paragraph">
      <style:text-properties style:font-name="Calibri Light" style:font-name-complex="Calibri Light" fo:font-size="12pt" style:font-size-asian="12pt" fo:language="en" fo:country="GB"/>
    </style:style>
    <style:style style:name="P45" style:parent-style-name="Listenabsatz" style:list-style-name="LFO2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46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47" style:parent-style-name="Listenabsatz" style:list-style-name="LFO2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48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49" style:parent-style-name="Listenabsatz" style:list-style-name="LFO2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50" style:parent-style-name="Listenabsatz" style:family="paragraph">
      <style:paragraph-properties fo:line-height="200%"/>
    </style:style>
    <style:style style:name="T51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52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53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  <style:style style:name="T54" style:parent-style-name="Absatz-Standardschriftart" style:family="text">
      <style:text-properties style:font-name="Calibri Light" style:font-name-complex="Calibri Light" fo:font-size="12pt" style:font-size-asian="12pt" fo:language="en" fo:country="GB"/>
    </style:style>
  </office:automatic-styles>
  <office:body>
    <office:text text:use-soft-page-breaks="true">
      <text:p text:style-name="P1">Palaces for the travelling King: The King is coming (worksheet 2)</text:p>
      <text:p text:style-name="P4">The royal retinue and the entire<text:s/>baggage train<text:s/>- several hundred people with their horses - were also accommodated in the<text:s/>palace. If there was not enough space, tents or wooden<text:s/>huts were quickly erected on<text:s/>undeveloped areas. The wall surrounding the whole had been developed into a fortification since the Hohenstaufen period. The royal estates (table estates) belonging<text:s/>to the palace<text:s/>supplied everything necessary to feed the ruler, his guests and the royal table.</text:p>
      <text:list text:style-name="LFO1" text:continue-numbering="true">
        <text:list-item>
          <text:p text:style-name="P5">Think about what the people in charge of preparing a visit of the<text:s/>king and his entourage to the palace<text:s/>had to pay special attention to? What interested... <text:s/></text:p>
        </text:list-item>
      </text:list>
      <text:p text:style-name="P6"/>
      <text:list text:style-name="LFO2" text:continue-numbering="true">
        <text:list-item>
          <text:p text:style-name="P7"><text:span text:style-name="T8">the<text:s/></text:span><text:span text:style-name="T9">administrator</text:span><text:span text:style-name="T10"><text:s/>of the palace?<text:s/></text:span></text:p>
        </text:list-item>
      </text:list>
      <text:p text:style-name="P11">__________________________________________________________________________________________________________________________________________</text:p>
      <text:p text:style-name="P12"/>
      <text:list text:style-name="LFO2" text:continue-numbering="true">
        <text:list-item>
          <text:p text:style-name="P13"><text:span text:style-name="T14">the<text:s/></text:span><text:span text:style-name="T15">treasurer</text:span><text:span text:style-name="T16">, who supervised the king's entire budget, including the financ</text:span><text:span text:style-name="T17">es?<text:s/></text:span></text:p>
        </text:list-item>
      </text:list>
      <text:p text:style-name="P18">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19"><text:span text:style-name="T20">the<text:s/></text:span><text:span text:style-name="T21">seneschal</text:span><text:span text:style-name="T22">, who was responsible for supplying the court with food and supervising the staff?<text:s/></text:span></text:p>
        </text:list-item>
      </text:list>
      <text:p text:style-name="P23">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24"><text:span text:style-name="T25">the<text:s/></text:span><text:span text:style-name="T26">quartermaster</text:span><text:span text:style-name="T27">, who was responsible for the timely<text:s/></text:span><text:span text:style-name="T28">announcement</text:span><text:span text:style-name="T29"><text:s/>of the king and the information about the size of his retinue?<text:s/></text:span></text:p>
        </text:list-item>
      </text:list>
      <text:p text:style-name="P30">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31"><text:span text:style-name="T32">the<text:s/></text:span><text:span text:style-name="T33">cupbearer</text:span><text:span text:style-name="T34">, who had to take care of the drinks?</text:span></text:p>
        </text:list-item>
      </text:list>
      <text:p text:style-name="P35">_______________________________________________________________________________________________________________________________________</text:p>
      <text:soft-page-break/>
      <text:list text:style-name="LFO2" text:continue-numbering="true">
        <text:list-item>
          <text:p text:style-name="P36"><text:span text:style-name="T37">the<text:s/></text:span><text:span text:style-name="T38">marshal</text:span><text:span text:style-name="T39">, who was responsible for the king's horses and for all transport problems?</text:span></text:p>
        </text:list-item>
      </text:list>
      <text:p text:style-name="P40">__________________________________________________________________________________________________________________________________________</text:p>
      <text:p text:style-name="P41"/>
      <text:list text:style-name="LFO1" text:continue-numbering="true">
        <text:list-item>
          <text:p text:style-name="P42">In 1152, the year of his accession to the throne, Frederick I Barbarossa undertook a tour of the empire. <text:s/>The palaces he visited were recorded on a map and the itinerary entered. <text:s/>Such a royal itinerary is called an<text:s/>“itinerar”<text:s/>(Latin iter: way). <text:s/></text:p>
        </text:list-item>
      </text:list>
      <text:p text:style-name="P43">Retrace the itinerary by starting from Frankfurt and using the scale to<text:s/></text:p>
      <text:p text:style-name="P44"/>
      <text:list text:style-name="LFO2" text:continue-numbering="true">
        <text:list-item>
          <text:p text:style-name="P45">determine the distances between the palaces.</text:p>
        </text:list-item>
      </text:list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7">add<text:s/>up the entire route.<text:s/></text:p>
        </text:list-item>
      </text:list>
      <text:p text:style-name="P48">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9">convert<text:s/>the distances into an approximate number of days of travel: In summer the king and his entourage (several hundred people) managed about 60 km per day, in winter 20 -30 km.<text:s/></text:p>
        </text:list-item>
      </text:list>
      <text:p text:style-name="P50"><text:span text:style-name="T51">____________________________________________________________________________</text:span><text:span text:style-name="T52">___________________________________________________________________________________________________________________________________</text:span><text:soft-page-break/><text:span text:style-name="T53">_____________________________________________________________________________________________________________________________</text:span><text:span text:style-name="T54">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en" fo:country="GB"/>
    </style:style>
    <style:style style:name="P3" style:parent-style-name="Kopfzeile" style:family="paragraph">
      <style:text-properties fo:language="en" fo:country="GB"/>
    </style:style>
  </office:automatic-styles>
  <office:master-styles>
    <style:master-page style:name="MP0" style:page-layout-name="PL0">
      <style:header>
        <text:p text:style-name="P2">The practice of rule of the Holy Roman Empire on the area of the present-day Germany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ia Panunzio</meta:initial-creator>
    <dc:creator>Maria Pia Panunzio</dc:creator>
    <meta:creation-date>2021-03-17T09:59:00Z</meta:creation-date>
    <dc:date>2021-03-21T15:48:00Z</dc:date>
    <meta:template xlink:href="Normal" xlink:type="simple"/>
    <meta:editing-cycles>2</meta:editing-cycles>
    <meta:editing-duration>PT0S</meta:editing-duration>
    <meta:document-statistic meta:page-count="3" meta:paragraph-count="6" meta:word-count="476" meta:character-count="3472" meta:row-count="25" meta:non-whitespace-character-count="3002"/>
  </office:meta>
</office:document-meta>
</file>