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en" fo:country="GB"/>
    </style:style>
    <style:style style:name="P2" style:parent-style-name="Standard" style:family="paragraph">
      <style:text-properties fo:language="en" fo:country="GB"/>
    </style:style>
    <style:style style:name="P3" style:parent-style-name="Standard" style:family="paragraph">
      <style:text-properties fo:language="en" fo:country="GB"/>
    </style:style>
    <style:style style:name="P4" style:parent-style-name="Standard" style:family="paragraph">
      <style:text-properties fo:language="en" fo:country="GB"/>
    </style:style>
    <style:style style:name="P5" style:parent-style-name="Standard" style:family="paragraph">
      <style:text-properties fo:language="en" fo:country="GB"/>
    </style:style>
    <style:style style:name="P6" style:parent-style-name="Standard" style:family="paragraph">
      <style:text-properties fo:language="en" fo:country="GB"/>
    </style:style>
    <style:style style:name="P7" style:parent-style-name="Standard" style:family="paragraph">
      <style:text-properties fo:language="en" fo:country="GB"/>
    </style:style>
    <style:style style:name="P8" style:parent-style-name="Standard" style:family="paragraph">
      <style:text-properties fo:language="en" fo:country="GB"/>
    </style:style>
    <style:style style:name="P9" style:parent-style-name="Standard" style:family="paragraph">
      <style:text-properties fo:language="en" fo:country="GB"/>
    </style:style>
    <style:style style:name="P10" style:parent-style-name="Standard" style:family="paragraph">
      <style:text-properties fo:language="en" fo:country="GB"/>
    </style:style>
    <style:style style:name="P11" style:parent-style-name="Standard" style:family="paragraph">
      <style:text-properties fo:language="en" fo:country="GB"/>
    </style:style>
    <style:style style:name="P12" style:parent-style-name="Standard" style:family="paragraph">
      <style:text-properties fo:language="en" fo:country="GB"/>
    </style:style>
    <style:style style:name="P13" style:parent-style-name="Standard" style:family="paragraph">
      <style:text-properties fo:language="en" fo:country="GB"/>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P16" style:parent-style-name="Standard" style:family="paragraph">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text-properties fo:language="en" fo:country="GB"/>
    </style:style>
  </office:automatic-styles>
  <office:body>
    <office:text text:use-soft-page-breaks="true">
      <text:p text:style-name="P1">Features of the reportage</text:p>
      <text:p text:style-name="P2"><text:s/></text:p>
      <text:p text:style-name="P3">"A reportage is when a reporter was on the spot and you can feel that."<text:s/></text:p>
      <text:p text:style-name="P4">This is how a student once answered the question what a reportage was. That actually<text:s/>says it all. The reportage is a factual, but personal<text:s/>experience report. It conveys what the reporter experienced and observed, as concretely and vividly as possible, so that the readers also have the impression of having been "there".<text:s/></text:p>
      <text:p text:style-name="P5"><text:s/></text:p>
      <text:p text:style-name="P6">The structure of a reportage:<text:s/></text:p>
      <text:p text:style-name="P7">Introduction:<text:s/></text:p>
      <text:p text:style-name="P8">It begins without a preface but with a small scene, a picture, a quotation, a riddle, a provocative or paradoxical statement, a vivid depiction of a situation, person or place. <text:s/>The reader should be made curious without giving away too much.</text:p>
      <text:p text:style-name="P9"/>
      <text:p text:style-name="P10">The main part:<text:s/></text:p>
      <text:p text:style-name="P11"><text:s/>It is lively, varied, detailed, pictorial, informative (often 3rd person). It contains factual information (answering the W questions), but also gives impressions of the author's personal perspective. It <text:s text:c="2"/>does not follow the chronological course of events (research), but alternates between factual information and (short) descriptions (e.g. appearance, clothing, appearance of the interviewee), mood pictures or scenes. It contains (several) literal quotations and often contains no ego statements or comments (explicit evaluations) of the author. Using the present tense conveys the impression that one is involved in the event. It contains many adjectives , verbs <text:s/>and short sentences with metaphorical language (figurative-comparative) .</text:p>
      <text:p text:style-name="P12"/>
      <text:p text:style-name="P13">The end:<text:s/></text:p>
      <text:p text:style-name="P14">It builds a bridge to the opening scene. It raises questions, quotation and evaluations. It does not end with a pure summary or "moral of the story", but with an appropriate statement, scene or observation.</text:p>
      <text:p text:style-name="P15"/>
      <text:p text:style-name="P16">Target:<text:s/></text:p>
      <text:p text:style-name="P17">The target<text:s/>is to reach the readers emotionally and let them experience what is happening, overcoming distance and presenting topics from an unknown side (change of perspective).<text:s/></text:p>
      <text:p text:style-name="P18">How do I get there? By observing closely, authentically depicting and vividly writing.</text:p>
      <text:p text:style-name="P19"/>
      <text:soft-page-break/>
      <text:p text:style-name="Standard">Quelle: <text:s/>Pädagogische Hochschule Freiburg. Textsorte. Die Reportage. Zugriff am: 28.03.2019, unter: https://www.ph-freiburg.de/fileadmin/dateien/zentral/schreibzentrum/typo3content/journalistische_Werkstatt/A5_Broschuere_Reportage.pdf IZOP-Instituts (Aachen). Fortbildungsmaterial zum standardbasierten und kompetenzorientierten Unterricht im Fach Deutsch (Sek. I, Gym.). Zugriff am 28.03.2019, unter https://lehrerfortbildungbw.de/u_sprachlit/deutsch/gym/bp2004/fb1/04_umsetzung/03_reportage/032_reportage_klasse_10.pdf <text:s/>Learnattack: https://learnattack.de/deutsch/anleitungsvideo/wie-du-die-einleitung-einer-reportage-schreibst (Zugriff am 28.03.2019) https://learnattack.de/deutsch/anleitungsvideo/wie-du-den-hauptteil-einer-reportage-schreibst <text:s/>(Zugriff am 28.03.2019) https://learnattack.de/deutsch/anleitungsvideo/wie-du-den-schluss-einer-reportage-schreibst?kanal=adwords_search_dsa-c-kw-&amp;gclid=EAIaIQobChMI0v7jypil4QIVx4XVCh2EPA0pEAAYASAAEgKuaPD_BwE (Zugriff am 28.03.2019)<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 Pia Panunzio</meta:initial-creator>
    <dc:creator>Alessia Häfele</dc:creator>
    <meta:creation-date>2019-04-17T19:10:00Z</meta:creation-date>
    <dc:date>2019-04-17T19:10:00Z</dc:date>
    <meta:template xlink:href="Normal" xlink:type="simple"/>
    <meta:editing-cycles>2</meta:editing-cycles>
    <meta:editing-duration>PT0S</meta:editing-duration>
    <meta:document-statistic meta:page-count="2" meta:paragraph-count="5" meta:word-count="404" meta:character-count="2948" meta:row-count="21" meta:non-whitespace-character-count="2549"/>
  </office:meta>
</office:document-meta>
</file>