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2pt" style:font-size-asian="12pt" fo:language="en" fo:country="GB"/>
    </style:style>
    <style:style style:name="P2" style:parent-style-name="Standard" style:family="paragraph">
      <style:text-properties fo:language="en" fo:country="GB"/>
    </style:style>
    <style:style style:name="P3" style:parent-style-name="Standard" style:family="paragraph">
      <style:text-properties fo:language="en" fo:country="GB"/>
    </style:style>
    <style:style style:name="P4" style:parent-style-name="Standard" style:family="paragraph">
      <style:text-properties fo:language="en" fo:country="GB"/>
    </style:style>
    <style:style style:name="P5" style:parent-style-name="Standard" style:family="paragraph">
      <style:text-properties fo:language="en" fo:country="GB"/>
    </style:style>
    <style:style style:name="P6" style:parent-style-name="Standard" style:family="paragraph">
      <style:text-properties fo:language="en" fo:country="GB"/>
    </style:style>
    <style:style style:name="P7" style:parent-style-name="Standard" style:family="paragraph">
      <style:text-properties fo:language="en" fo:country="GB"/>
    </style:style>
    <style:style style:name="P8" style:parent-style-name="Standard" style:family="paragraph">
      <style:text-properties fo:language="en" fo:country="GB"/>
    </style:style>
    <style:style style:name="P9" style:parent-style-name="Standard" style:family="paragraph">
      <style:text-properties fo:language="en" fo:country="GB"/>
    </style:style>
  </office:automatic-styles>
  <office:body>
    <office:text text:use-soft-page-breaks="true">
      <text:p text:style-name="P1">Tip sheet: The reportage<text:s/>and its language<text:s/></text:p>
      <text:p text:style-name="P2"><text:s/>The language supports all content-related, formal and thematic characteristics as well as those of the structure.<text:s/></text:p>
      <text:p text:style-name="P3">This results in a different<text:s/>style of writing:<text:s/></text:p>
      <text:p text:style-name="P4">- Concrete and descriptive - No retelling - Does not have to follow any chronology - Feelings - "from head to belly" - The reporter is on scene and transmits sensory impressions - Each sentence should advance the story, the sentences should be related to each other <text:s/>should maintain the reading flow - create tension <text:s/>adapt rhythm and tempo to the content <text:s/></text:p>
      <text:p text:style-name="P5">Rhetorical figures and stylistic devices<text:s/></text:p>
      <text:p text:style-name="P6">- Language according to the theme <text:s/>not too abstract, but rather sensual and atmospheric - To<text:s/>express the surprise, e.g. <text:s/>Antithesis, paradox - Illustration: climax, parallelism - irony and metaphor <text:s/>use rather sparingly or in simple form, since they conceal and distract - nouns (few nouns) - descriptive adjectives (no accumulations) <text:s/>- understandable technical terms and explanations - quotations: original, faithful and credible - as little as possible: abbreviations, technical jargon, nested sentences<text:s/></text:p>
      <text:p text:style-name="P7"><text:s/></text:p>
      <text:p text:style-name="P8"/>
      <text:p text:style-name="P9"/>
      <text:p text:style-name="Standard">Links: Bild: https://www.techbook.de/easylife/oh-nein-die-verrueckte-microsoft-bueroklammer-ist-zurueck<text:s/></text:p>
      <text:p text:style-name="Standard"><text:s/>Sprachliche Merkmale einer Reportage: Zugriff am 30.03.2019, unter: https://www.google.com/url?sa=t&amp;rct=j&amp;q=&amp;esrc=s&amp;source=web&amp;cd=9&amp;cad=rja&amp;uact=8&amp;ved=2ahUKEwjN4ee8_anhAhW08aYKHUZsDQQFjAIegQIARAC&amp;url=http%3A%2F%2Ftextlinguistik.pbworks.com%2Ff%2FTL2015%2520sprachliche%2520Merkmale%2520der%2520Reportage%2520.pptx&amp;usg=AOvVaw1HUNv8p1xniZGN4o0-MC5U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 Pia Panunzio</meta:initial-creator>
    <dc:creator>Maria Pia Panunzio</dc:creator>
    <meta:creation-date>2019-04-17T19:01:00Z</meta:creation-date>
    <dc:date>2019-04-18T17:36:00Z</dc:date>
    <meta:template xlink:href="Normal" xlink:type="simple"/>
    <meta:editing-cycles>4</meta:editing-cycles>
    <meta:editing-duration>PT0S</meta:editing-duration>
    <meta:document-statistic meta:page-count="1" meta:paragraph-count="3" meta:word-count="215" meta:character-count="1568" meta:row-count="11" meta:non-whitespace-character-count="1356"/>
  </office:meta>
</office:document-meta>
</file>