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6" style:parent-style-name="Listenabsatz" style:list-style-name="LFO2" style:family="paragraph">
      <style:text-properties fo:language="en" fo:country="GB"/>
    </style:style>
    <style:style style:name="P7" style:parent-style-name="Listenabsatz" style:list-style-name="LFO2" style:family="paragraph">
      <style:text-properties fo:language="en" fo:country="GB"/>
    </style:style>
    <style:style style:name="P8" style:parent-style-name="Listenabsatz" style:list-style-name="LFO2" style:family="paragraph">
      <style:text-properties fo:language="en" fo:country="GB"/>
    </style:style>
    <style:style style:name="P9" style:parent-style-name="Listenabsatz" style:list-style-name="LFO2" style:family="paragraph">
      <style:text-properties fo:language="en" fo:country="GB"/>
    </style:style>
    <style:style style:name="P10" style:parent-style-name="Listenabsatz" style:list-style-name="LFO2" style:family="paragraph">
      <style:text-properties fo:language="en" fo:country="GB"/>
    </style:style>
    <style:style style:name="P11" style:parent-style-name="Listenabsatz" style:list-style-name="LFO2" style:family="paragraph">
      <style:text-properties fo:language="en" fo:country="GB"/>
    </style:style>
    <style:style style:name="T12" style:parent-style-name="Absatz-Standardschriftart" style:family="text">
      <style:text-properties fo:language="en" fo:country="GB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4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T20" style:parent-style-name="Absatz-Standardschriftart" style:family="text">
      <style:text-properties fo:language="en" fo:country="GB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</office:automatic-styles>
  <office:body>
    <office:text text:use-soft-page-breaks="true">
      <text:p text:style-name="P1">The report - general characteristics <text:s text:c="33"/></text:p>
      <text:p text:style-name="P2"><text:s/>There are different types of reports:<text:s/></text:p>
      <text:p text:style-name="P3"><text:s/>- accident report - newspaper report - police report - internship<text:s/>report - work report<text:s/></text:p>
      <text:p text:style-name="P4"><text:s/>You should observe the following rules in all reports:<text:s/></text:p>
      <text:p text:style-name="P5"><text:s/>Write only about events that actually happened (facts)<text:s/></text:p>
      <text:list text:style-name="LFO2" text:continue-numbering="true">
        <text:list-item>
          <text:p text:style-name="P6">Write factually and objectively, i.e. do not tell what a person thought or felt. Hold back your own opinion or a personal statement.<text:s/></text:p>
        </text:list-item>
        <text:list-item>
          <text:p text:style-name="P7">Use simple but varied sentences<text:s/></text:p>
        </text:list-item>
        <text:list-item>
          <text:p text:style-name="P8">Maintain the correct order of the events<text:s/></text:p>
        </text:list-item>
        <text:list-item>
          <text:p text:style-name="P9">Use the simple past, in the past perfect</text:p>
        </text:list-item>
        <text:list-item>
          <text:p text:style-name="P10">do not use direct speech<text:s/></text:p>
        </text:list-item>
        <text:list-item>
          <text:p text:style-name="P11">Write short and sweet! Only write the most important things</text:p>
        </text:list-item>
      </text:list>
      <text:p text:style-name="Standard"><text:span text:style-name="T12"><text:s/></text:span><text:span text:style-name="T13">Structure of the<text:s/></text:span><text:span text:style-name="T14">report:<text:s/></text:span></text:p>
      <text:p text:style-name="P15"><text:s/>Title: <text:s/>designates the event<text:s/></text:p>
      <text:p text:style-name="P16"><text:s/>Introduction: What is reported?<text:s/></text:p>
      <text:p text:style-name="P17"><text:s/>1 What has happened? <text:s/></text:p>
      <text:p text:style-name="P18"><text:s/>2. when and where did this happen?<text:s/></text:p>
      <text:p text:style-name="P19"><text:s/>3. who are the most important people involved and what do you know about them? <text:s text:c="4"/>(Name, age, sex, profession, place of residence, other)<text:s/></text:p>
      <text:p text:style-name="Standard"><text:span text:style-name="T20"><text:s/></text:span><text:span text:style-name="T21">Main part: sequence of events in the correct order<text:s/></text:span></text:p>
      <text:p text:style-name="P22"><text:s/>4. How did the event happen? Possibly also why did it happen like this?<text:s/></text:p>
      <text:p text:style-name="P23"><text:s/>Final part: Consequences and outlook<text:s/></text:p>
      <text:p text:style-name="P24"><text:s/>5. what was the result or what were the consequences of the event?<text:s/></text:p>
      <text:p text:style-name="P25"/>
      <text:p text:style-name="Standard">Quelle: <text:s/>Mutter, C. &amp; Wagener, A. (2017). Deutschbuch 3. Berlin: Cornelsen Verlag. Links: Hoff, Nirk und Wenzke. Handreichung BEJ Deutsch. Zugriff am 28.03.2019, unter https://lehrerfortbildung-bw.de/u_sprachlit/deutsch/bs/bej/text/bericht/b1_kriterien_uebersicht_2.pdf <text:s/>Willing, R. &amp; Geldschläger, J. (Hrsg.). Merkmale eines Berichts. Zugriff am: 28.03.2019, unter https://wortwuchs.net/bericht-merkmale/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ia Panunzio</meta:initial-creator>
    <dc:creator>Maria Pia Panunzio</dc:creator>
    <meta:creation-date>2019-04-17T19:06:00Z</meta:creation-date>
    <dc:date>2019-04-18T06:44:00Z</dc:date>
    <meta:template xlink:href="Normal" xlink:type="simple"/>
    <meta:editing-cycles>3</meta:editing-cycles>
    <meta:editing-duration>PT0S</meta:editing-duration>
    <meta:document-statistic meta:page-count="1" meta:paragraph-count="3" meta:word-count="217" meta:character-count="1585" meta:row-count="11" meta:non-whitespace-character-count="1371"/>
  </office:meta>
</office:document-meta>
</file>