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8000001F3BA619472833272B8.png" manifest:media-type="image/png"/>
  <manifest:file-entry manifest:full-path="Pictures/10000000000002EE00000400289EA20B61A85C21.jpg" manifest:media-type="image/jpeg"/>
  <manifest:file-entry manifest:full-path="Pictures/10000000000003A300000400B06EC6432466435B.jpg" manifest:media-type="image/jpeg"/>
  <manifest:file-entry manifest:full-path="Pictures/10000000000003D200000400F75652D0D586090F.jpg" manifest:media-type="image/jpeg"/>
  <manifest:file-entry manifest:full-path="Pictures/10000000000003D0000004003E87960D27B9EA46.jpg" manifest:media-type="image/jpeg"/>
  <manifest:file-entry manifest:full-path="Pictures/1000000000000400000003D7270391D9A22941DE.jpg" manifest:media-type="image/jpeg"/>
  <manifest:file-entry manifest:full-path="Pictures/100000000000036D00000400A7899739EA64B2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text-properties officeooo:rsid="001e4137" officeooo:paragraph-rsid="001e4137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bold" officeooo:rsid="001e4137" officeooo:paragraph-rsid="001efa9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SULTADOS ENCUESTA FAMILIAS VALORACIÓN PROYECTOS EUROPEOS</text:p>
      <text:p text:style-name="P1"/>
      <text:p text:style-name="P1"/>
      <table:table table:name="Tabla1" table:style-name="Tabla1">
        <table:table-column table:style-name="Tabla1.A" table:number-columns-repeated="2"/>
        <table:table-row table:style-name="TableLine1591070473792">
          <table:table-cell table:style-name="Tabla1.A1" office:value-type="string">
            <text:p text:style-name="Table_20_Contents"/>
            <text:p text:style-name="Table_20_Contents"><draw:frame draw:style-name="fr1" draw:name="Imagen1" text:anchor-type="char" svg:x="0.619cm" svg:y="0.235cm" svg:width="7.262cm" svg:height="7.989cm" draw:z-index="0"><draw:image xlink:href="Pictures/10000000000003A300000400B06EC6432466435B.jpg" xlink:type="simple" xlink:show="embed" xlink:actuate="onLoad" draw:mime-type="image/jpeg"/></draw:frame></text:p>
          </table:table-cell>
          <table:table-cell table:style-name="Tabla1.A1" office:value-type="string">
            <text:p text:style-name="Table_20_Contents"/>
            <text:p text:style-name="Table_20_Contents"><draw:frame draw:style-name="fr1" draw:name="Imagen2" text:anchor-type="char" svg:x="0.243cm" svg:y="0.529cm" svg:width="8.012cm" svg:height="7.9cm" draw:z-index="1"><draw:image xlink:href="Pictures/10000000000003D200000400F75652D0D586090F.jpg" xlink:type="simple" xlink:show="embed" xlink:actuate="onLoad" draw:mime-type="image/jpeg"/></draw:frame></text:p>
          </table:table-cell>
        </table:table-row>
        <table:table-row table:style-name="TableLine1591070473792">
          <table:table-cell table:style-name="Tabla1.A1" office:value-type="string">
            <text:p text:style-name="Table_20_Contents"><draw:frame draw:style-name="fr1" draw:name="Imagen3" text:anchor-type="char" svg:x="0.549cm" svg:y="0.353cm" svg:width="7.401cm" svg:height="10.105cm" draw:z-index="2"><draw:image xlink:href="Pictures/10000000000002EE00000400289EA20B61A85C21.jpg" xlink:type="simple" xlink:show="embed" xlink:actuate="onLoad" draw:mime-type="image/jpeg"/></draw:frame></text:p>
          </table:table-cell>
          <table:table-cell table:style-name="Tabla1.A1" office:value-type="string">
            <text:p text:style-name="Table_20_Contents"/>
            <text:p text:style-name="Table_20_Contents"/>
            <text:p text:style-name="Table_20_Contents"><draw:frame draw:style-name="fr1" draw:name="Imagen4" text:anchor-type="char" svg:x="0.589cm" svg:y="0.353cm" svg:width="7.673cm" svg:height="8.05cm" draw:z-index="3"><draw:image xlink:href="Pictures/10000000000003D0000004003E87960D27B9EA46.jpg" xlink:type="simple" xlink:show="embed" xlink:actuate="onLoad" draw:mime-type="image/jpeg"/></draw:frame></text:p>
          </table:table-cell>
        </table:table-row>
        <text:soft-page-break/>
        <table:table-row table:style-name="TableLine1591070473792">
          <table:table-cell table:style-name="Tabla1.A1" office:value-type="string">
            <text:p text:style-name="Table_20_Contents"><draw:frame draw:style-name="fr1" draw:name="Imagen5" text:anchor-type="char" svg:x="0.347cm" svg:y="0.471cm" svg:width="7.805cm" svg:height="7.493cm" draw:z-index="4"><draw:image xlink:href="Pictures/1000000000000400000003D7270391D9A22941DE.jpg" xlink:type="simple" xlink:show="embed" xlink:actuate="onLoad" draw:mime-type="image/jpeg"/></draw:frame>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1591070473792">
          <table:table-cell table:style-name="Tabla1.A1" office:value-type="string">
            <text:p text:style-name="Table_20_Contents"><draw:frame draw:style-name="fr1" draw:name="Imagen6" text:anchor-type="char" svg:x="0cm" svg:y="0.293cm" svg:width="8.292cm" svg:height="9.68cm" draw:z-index="5"><draw:image xlink:href="Pictures/100000000000036D00000400A7899739EA64B257.jpg" xlink:type="simple" xlink:show="embed" xlink:actuate="onLoad" draw:mime-type="image/jpeg"/></draw:frame></text:p>
          </table:table-cell>
          <table:table-cell table:style-name="Tabla1.A1" office:value-type="string">
            <text:p text:style-name="Table_20_Contents"><draw:frame draw:style-name="fr1" draw:name="Imagen7" text:anchor-type="char" svg:x="0.316cm" svg:y="0.794cm" svg:width="7.574cm" svg:height="4.547cm" draw:z-index="6"><draw:image xlink:href="Pictures/1000000000000308000001F3BA619472833272B8.png" xlink:type="simple" xlink:show="embed" xlink:actuate="onLoad" draw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8:15:25.682000000</meta:creation-date>
    <dc:date>2022-05-31T19:03:25.316000000</dc:date>
    <meta:editing-duration>PT37M49S</meta:editing-duration>
    <meta:editing-cycles>1</meta:editing-cycles>
    <meta:document-statistic meta:table-count="1" meta:image-count="7" meta:object-count="0" meta:page-count="2" meta:paragraph-count="1" meta:word-count="6" meta:character-count="58" meta:non-whitespace-character-count="53"/>
    <meta:generator>LibreOffice/7.2.1.2$Windows_X86_64 LibreOffice_project/87b77fad49947c1441b67c559c339af8f3517e22</meta:generator>
  </office:meta>
</office:document-meta>
</file>