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3312" officeooo:paragraph-rsid="00033312"/>
    </style:style>
    <style:style style:name="P2" style:family="paragraph" style:parent-style-name="Text_20_body">
      <style:text-properties fo:font-weight="normal" officeooo:rsid="00033312" officeooo:paragraph-rsid="00033312"/>
    </style:style>
    <style:style style:name="P3" style:family="paragraph" style:parent-style-name="Text_20_body">
      <style:paragraph-properties fo:margin-top="0cm" fo:margin-bottom="0cm" style:contextual-spacing="false" fo:line-height="138%" style:writing-mode="lr-tb"/>
      <style:text-properties fo:font-weight="normal"/>
    </style:style>
    <style:style style:name="P4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0066d55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38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paragraph-rsid="00066d55" style:text-blinking="false" fo:background-color="transparent" style:font-weight-asian="bold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38%" style:writing-mode="lr-tb"/>
    </style:style>
    <style:style style:name="T1" style:family="text">
      <style:text-properties officeooo:rsid="00033312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rsid="000524ef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officeooo:rsid="000524ef"/>
    </style:style>
    <style:style style:name="T6" style:family="text">
      <style:text-properties officeooo:rsid="00066d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NEMO</text:p>
      <text:p text:style-name="P1"/>
      <text:p text:style-name="P1">Préparation du voyage. Entretien à Aloys Perrin et Capucine, alias la Croquetillas. </text:p>
      <text:p text:style-name="P1"/>
      <text:p text:style-name="P2"><text:bookmark text:name="docs-internal-guid-18e65aa9-7fff-b5d1-6b14-921eb686153d"/><text:span text:style-name="T2">1- Qui est-ce qui est présent dans le sous-marin? Pourquoi?</text:span><text:span text:style-name="T4"> </text:span></text:p>
      <text:p text:style-name="P4">Le capitan, Bernard Belmonte, Emil-lsidor Veihman, Carla Dominguez-Águilas, Christophe Papandréou, Alejandro Quiñonero, Gaspard Lemaitre, Paul Constantin, Louisien Martin, Alissa Curie, Bernard Belmont, Hannon Legenius, Paul Constantin, Gaspard Lemaitre, Tom Thomas et Arielle Martinez, et Manchas.</text:p>
      <text:p text:style-name="Text_20_body"/>
      <text:p text:style-name="P6">2- Est-ce qu’il y avait une sélection pour accéder à cette mission? <text:span text:style-name="T1">Certain</text:span>es capacités <text:span text:style-name="T1">étaient </text:span>requ<text:span text:style-name="T1">ises, lesquelles</text:span>?</text:p>
      <text:p text:style-name="P4">Oui, les autres personnes comme le capitan <text:span text:style-name="T1">ont été</text:span> sélectionnés par le directeur de la mission, par contre j’<text:span text:style-name="T1">ai été </text:span>invitée par mon meilleur ami, <text:span text:style-name="T1">Aloys Perrin</text:span>. De toutes manières, je suis <text:span text:style-name="T1">une</text:span> très bonne <text:span text:style-name="T1">candidate </text:span>pour ce voyage, <text:span text:style-name="T1">j’en suis vraiment convaincue car </text:span>je suis très observatrice!</text:p>
      <text:p text:style-name="Text_20_body"/>
      <text:p text:style-name="P6">3- Quelles sont tes inquiétudes <text:span text:style-name="T1">avant de commencer</text:span> le voyage?</text:p>
      <text:p text:style-name="P4">M<text:span text:style-name="T1">a principale</text:span> inquiétude <text:span text:style-name="T1">est </text:span>tomb<text:span text:style-name="T1">er</text:span> dans la mer <text:span text:style-name="T1">p</text:span>arce que je ne sais pas nager et que le monstre <text:span text:style-name="T1">puisse </text:span>mange le <text:span text:style-name="T1">sous-marin</text:span>. </text:p>
      <text:p text:style-name="Text_20_body"/>
      <text:p text:style-name="P6">4- Quel<text:span text:style-name="T1">le</text:span> est la finalité de cette mission? </text:p>
      <text:p text:style-name="P4">Attraper un monstre marin.</text:p>
      <text:p text:style-name="Text_20_body"/>
      <text:p text:style-name="P6">5- Pourquoi est-ce que tu as décidé partir?</text:p>
      <text:p text:style-name="P4">Parce que j’étais invitée par mon meilleur ami Aloys.</text:p>
      <text:p text:style-name="Text_20_body"/>
      <text:p text:style-name="P6">6- Pourquoi ton surnom est “La Croquetillas”?</text:p>
      <text:p text:style-name="P4">Parce que j’aime beaucoup las croquettes, et parce que mon chien se ressemble à une croquette. </text:p>
      <text:p text:style-name="Text_20_body"/>
      <text:p text:style-name="P6">ALOYS PERRIN</text:p>
      <text:p text:style-name="Text_20_body"/>
      <text:p text:style-name="P3"><text:span text:style-name="T2">1-</text:span><text:span text:style-name="T4"> </text:span><text:span text:style-name="T2">Pourquoi tu as décidé d'inviter à Croquetillas?</text:span></text:p>
      <text:p text:style-name="P4">Parce qu’elle est ma meilleure amie et sans elle je me sentirais très seul. Sans elle cette aventure ne serait pas amusant.</text:p>
      <text:p text:style-name="Text_20_body"/>
      <text:p text:style-name="P6">2- Pourquoi vous faites <text:span text:style-name="T1">partie de </text:span>cette mission?  </text:p>
      <text:p text:style-name="P4">Parce que je suis très intelligent et le directeur d<text:span text:style-name="T1">u</text:span> voyage m’a sélectionné <text:span text:style-name="T1">car </text:span>je suis idéal pour cette mission grâce à mon talent pour deviner les codes, pour la natation <text:span text:style-name="T1">et mon court âge. </text:span> </text:p>
      <text:p text:style-name="Text_20_body"/>
      <text:p text:style-name="P8"><text:soft-page-break/><text:span text:style-name="T3">3</text:span><text:span text:style-name="T2">- Quels sont tes objectifs par cette mission?</text:span></text:p>
      <text:p text:style-name="P4">Mon objectif <text:span text:style-name="T5">principal </text:span>est le même que l’objectif de<text:span text:style-name="T5">s</text:span> autres: trouv<text:span text:style-name="T5">er</text:span> le monstre marin. </text:p>
      <text:p text:style-name="Text_20_body"><text:line-break/><text:span text:style-name="T5">4- </text:span><text:span text:style-name="T2">Comment vous pourrez tuer/trouvé le monstre?</text:span></text:p>
      <text:p text:style-name="P5">Actuellement nous sommes en train de le poursuivre. <text:span text:style-name="T5">Il faudra voir le moment où nous le recontrons. Je ne sais pas encore. Ça dépend de beaucoup de facteurs: taille, peau de l’animal, notre armement, etc. On verra bien. </text:span></text:p>
      <text:p text:style-name="P5"/>
      <text:p text:style-name="P5"/>
      <text:p text:style-name="P7"><text:span text:style-name="T6">Arantxa, Aroa, Adrià, Ivan</text:span>  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17:13:25.565000000</meta:creation-date>
    <dc:date>2021-06-29T17:28:29.006000000</dc:date>
    <meta:editing-duration>PT4M52S</meta:editing-duration>
    <meta:editing-cycles>3</meta:editing-cycles>
    <meta:generator>LibreOffice/7.0.5.2$Windows_X86_64 LibreOffice_project/64390860c6cd0aca4beafafcfd84613dd9dfb63a</meta:generator>
    <meta:document-statistic meta:table-count="0" meta:image-count="0" meta:object-count="0" meta:page-count="2" meta:paragraph-count="25" meta:word-count="354" meta:character-count="2203" meta:non-whitespace-character-count="1858"/>
  </office:meta>
</office:document-meta>
</file>