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Η Φανταστική Ιστορία Με Την Συνάντηση Του Νώε Στην Κιβωτό Και Του Καπετάνιου Νέμο Με Το Υποβρύχιό Του</text:p>
      <text:p text:style-name="P4"/>
      <text:p text:style-name="P1"/>
      <text:p text:style-name="P2"><text:s text:c="2"/>Όλα κυλούσαν ομαλά μέσα στη Κιβωτό. Ο Νώε με την οικογένειά του φρόντιζαν να υπάρχει ηρεμία προσέχοντας όλα τα ζώα και με τη βοήθεια του Θεού και την πίστη τους σε Εκείνον οι μέρες περνούσαν.</text:p>
      <text:p text:style-name="P2"><text:s text:c="3"/>Όμως ο μακροχρόνιος εγκλεισμός άρχισε να φέρνει γκρίνια μετά από καιρό. Ο Νώε άρχισε να χάνει την πίστη του στον Θεό. Διαμαρτυρόταν συνεχώς και γκρίνιαζε. Κάποια μέρα βγήκε στο κατάστρωμα και άρχισε να καταριέται τη μοίρα του απευθυνόμενος στο Θεό.</text:p>
      <text:p text:style-name="P2"><text:s text:c="3"/>Τότε ξαφνικά άρχισε να συννεφιάζει ο ουρανός, ο αέρας φυσούσε με μανία και τεράστια κύματα χτύπαγαν την Κιβωτό. Ο Νώε μη μπορώντας να κρατηθεί χτύπησε το κεφάλι του και την επόμενη στιγμή βρέθηκε μέσα στη μανιασμένη θάλασσα.</text:p>
      <text:p text:style-name="P2"><text:s text:c="3"/>Μια βαριά δυνατή φωνή δίπλα στα αυτιά του Νώε ακούστικε να λέει:</text:p>
      <text:p text:style-name="P2"><text:s text:c="3"/>-Έι ξύπνα, ξένε! Πρέπει κάποια στιγμη να συνέλθεις.</text:p>
      <text:p text:style-name="P2">Τότε ο Νώε άνοιξε σιγά τα μάτια του και τρομαγμένος αντίκρισε, τον φοβερό άντρα που στεκόταν μπροστά του με αυστηρό ύφος.</text:p>
      <text:p text:style-name="P2"><text:s text:c="3"/>-Επιτέλους! Είμαι ο κάπτεν Νέμο, πλοίαρχος αυτού του υποβρυχίου στο οποίο έπεσες επάνω, γλυτώνοντας από την μανία της θάλασσα, του είπε ο κάπτεν Νέμο και ακούμπησε το χέρι του στον ώμο του Νώε.</text:p>
      <text:p text:style-name="P2"><text:s text:c="3"/>-Ποιός είσαι είπες; Τί είναι εδώ; Πού βρίσκομαι; Πρέπει να επιστρέψω στην Κιβωτό μου να σώσω την ανθρωπότητα. Ο Θεός με επέλεξε, είπε ο Νώε.</text:p>
      <text:p text:style-name="P2"><text:s text:c="3"/>-Περίμενε, περίμενε. Τί εννοείς; Πώς να σε βοηθήσω; Τί είναι η κιβωτός; Εγώ μπορώ να σε μεταφέρω μόνο όπου θες με το υποβρύχιό μου, αλλά δεν καταλαβαίνω τίποτα, είπε ο Νέμο.</text:p>
      <text:p text:style-name="P2"><text:s text:c="3"/>Εκείνη τη στιγμή ήρθαν στο μυαλό του, οι τελευταίες στιγμές στην Κιβωτό. Τότε κατάλαβε, ότι Θεός τον τιμώρησε με αυτόν τον τρόπο, απομακρύνοντάς τον από την Κιβωτό και την οικογένειά του, διότι είχε χάσει την πίστη του και έβαλε τα κλάματα.</text:p>
      <text:p text:style-name="P2"><text:s text:c="3"/>-Δεν μπορείς να με βοηθήσεις. Απέτυχα. Έχασα την πίστη και την ελπίδα μου. Ο Θεός με τιμώρησε, είπε με τρεμάμενη φωνή ο Νώε.</text:p>
      <text:p text:style-name="P2">Ο κάπτεν Νέμο τον κοίταξε και του είπε:</text:p>
      <text:p text:style-name="P2"><text:s text:c="3"/>-Μπορεί εγώ να μην είμαι πιστός σε κανέναν Θεό, παραμόνο στις δυνάμεις μου. Δεν καταλαβαίνω ποιος είσαι και από που ήρθες. Όμως η ανθρωπότητα δεν έχει καταστραφεί. Οι άνθρωποι, τα ζώα, τα φυτά υπάρχουν παντού σε όλη τη γη.</text:p>
      <text:p text:style-name="P2"><text:s text:c="3"/>Ξαφνικά μια οικεία φωνή ακούστηκε:</text:p>
      <text:p text:style-name="P2"><text:s text:c="3"/>-Πατέρα, πατέρα! Είσαι καλά; </text:p>
      <text:p text:style-name="P2">Ο Νώε άνοιξε τα μάτια του, κοίταξε γύρω του και είπε:</text:p>
      <text:p text:style-name="P2"><text:s text:c="3"/>-Θεέ μου συγχώρεσέ με, για την αδυναμία μου. Ήμουν άπιστος, αλλά τώρα είμαι έτοιμος να συνεχίσω το έργο Σου.</text:p>
      <text:p text:style-name="P2"><text:s text:c="3"/>Καθώς γύρισε το βλέμα του, είδε σαν όραμα την φιγούρα του κάπτεν Νέμο, να τον χαιρετά χαμογελώντας.</text:p>
      <text:p text:style-name="P2"/>
      <text:p text:style-name="P2"/>
      <text:p text:style-name="P2">Καρατζόγλου Ελισάβετ Α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ar</meta:initial-creator>
    <meta:creation-date>2021-04-25T20:23:25.74</meta:creation-date>
    <dc:date>2021-04-26T00:27:11.02</dc:date>
    <dc:creator>george kar</dc:creator>
    <meta:editing-duration>PT13M13S</meta:editing-duration>
    <meta:editing-cycles>2</meta:editing-cycles>
    <meta:generator>OpenOffice/4.1.2$Win32 OpenOffice.org_project/412m3$Build-9782</meta:generator>
    <meta:document-statistic meta:table-count="0" meta:image-count="0" meta:object-count="0" meta:page-count="1" meta:paragraph-count="20" meta:word-count="430" meta:character-count="2521"/>
  </office:meta>
</office:document-meta>
</file>