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el" fo:country="GR" officeooo:rsid="000b80d9" officeooo:paragraph-rsid="000b80d9"/>
    </style:style>
    <style:style style:name="P3" style:family="paragraph" style:parent-style-name="Text_20_body">
      <style:paragraph-properties fo:text-align="start" style:justify-single-word="false"/>
      <style:text-properties fo:language="el" fo:country="GR" officeooo:rsid="000b80d9" officeooo:paragraph-rsid="000b80d9"/>
    </style:style>
    <style:style style:name="T1" style:family="text">
      <style:text-properties fo:font-variant="normal" fo:text-transform="none" fo:color="#000000" loext:opacity="100%" style:font-name="Calibri" fo:font-size="13.5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Calibri" fo:font-size="13.5pt" fo:letter-spacing="normal" fo:language="en" fo:country="US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T1">E- twinning: Ο δικός μας «εγκλεισμός».</text:span></text:h>
      <text:p text:style-name="P2"><text:span text:style-name="T1">Εγώ πιστεύω ότι ο εκλεισμός στα σπίτια μας κάνει κακό γιατί καθόμαστε όλη μέρα στο διαδίκτυο με αποτέλεσμα να εθιστούμε σε αυτό και όταν θα είναι η ώρα να βγούμε έξω ελεύθερα, δεν θα θέλουμε γιατι θα έχουμε εθιστεί. Επίσης εγώ με το </text:span><text:span text:style-name="T2">lock down </text:span><text:span text:style-name="T1">δεν έχω την θέληση να διαβάσω.</text:span></text:p>
      <text:p text:style-name="P2"><text:span text:style-name="T1"/></text:p>
      <text:p text:style-name="P2"><text:span text:style-name="T1"/></text:p>
      <text:p text:style-name="P3"><text:span text:style-name="T1">ΝΑΣΟΣ ΜΑΝΤΖΩΡΟΣ Γ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8:34:10.883000000</meta:creation-date>
    <dc:date>2021-04-13T18:43:19.287000000</dc:date>
    <meta:editing-duration>PT9M9S</meta:editing-duration>
    <meta:editing-cycles>1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3" meta:word-count="60" meta:character-count="329" meta:non-whitespace-character-count="272"/>
  </office:meta>
</office:document-meta>
</file>