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 Δικός Μας &lt;&lt;Εγκλεισμός&gt;&gt; <text:s text:c="2"/></text:p>
      <text:p text:style-name="Standard"><text:s text:c="3"/></text:p>
      <text:p text:style-name="P2"><text:s text:c="3"/>Ο δικός μας εγκλεισμός στα σπίτια μας, λόγω της επιδημικής νόσου του κορωνοϊού που έχει κρατήσει αρκετό καιρό, μπορεί να συσχετιστεί με την Κιβωτό του Νώε. Ο σκοπός του εγκλεισμού μας είναι να επιβραδύνουμε το ποσοστό των κρουσμάτων και των θανάτων προφυλάσσοντας το ανθρώπινο είδος από το φονικό ιό και ο σκοπός του κατακλυσμού ήταν η σωτηρία του ανθρώπινου είδους αλλά και των άλλων ειδών ζωής από τον Νώε, τον οποίο επέλεξε ο Θεός αφού έμεινε ικανοποιημένος από το πόσο δίκαιος ήταν. Εμείς έχουμε όλες τις ανέσεις του σπιτιού μας και στενοχωρούμαστε και δυσφορούμε, ενώ ο Νώε και η οικογένειά του δυσκολεύτηκαν πολύ περισσότερο, αφού ήταν ένα χρόνο κλεισμένοι στην κιβωτό χωρίς αρκετό φωτισμό και αερισμό και έπρεπε να ανέχονται την δυσοσμία και τις κραυγές των ζώων, οπότε ήταν πιο λογικό να απελπιστούν. Όμως είχαν την πίστη, την ελπίδα και την εμπιστοσύνη τους στον Θεό, ο οποίος τους έσωσε και τους απέδειξε πως δεν τους λυσμόνησε. Άρα και εμείς πρέπει να έχουμε την πίστη, την ελπίδα και την εμπιστοσύνη μας στον Θεό, διότι έχει εξασφαλίσει την ανάπαυση και την σωτηρία μας, όπως και στον Νώε.</text:p>
      <text:p text:style-name="P2"/>
      <text:p text:style-name="P2"/>
      <text:p text:style-name="P2">Καρατζόγλου Ελισάβετ Α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ar</meta:initial-creator>
    <meta:creation-date>2021-04-25T18:58:18.07</meta:creation-date>
    <dc:date>2021-04-25T20:21:06.14</dc:date>
    <dc:creator>george kar</dc:creator>
    <meta:editing-duration>PT4M56S</meta:editing-duration>
    <meta:editing-cycles>3</meta:editing-cycles>
    <meta:generator>OpenOffice/4.1.2$Win32 OpenOffice.org_project/412m3$Build-9782</meta:generator>
    <meta:document-statistic meta:table-count="0" meta:image-count="0" meta:object-count="0" meta:page-count="1" meta:paragraph-count="4" meta:word-count="192" meta:character-count="1159"/>
  </office:meta>
</office:document-meta>
</file>