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l" fo:country="GR" officeooo:rsid="00163fb9" officeooo:paragraph-rsid="001c4698"/>
    </style:style>
    <style:style style:name="P2" style:family="paragraph" style:parent-style-name="Standard">
      <style:paragraph-properties fo:text-align="justify" style:justify-single-word="false"/>
      <style:text-properties fo:language="el" fo:country="GR" officeooo:rsid="00163fb9" officeooo:paragraph-rsid="001b9efb"/>
    </style:style>
    <style:style style:name="P3" style:family="paragraph" style:parent-style-name="Standard">
      <style:paragraph-properties fo:text-align="justify" style:justify-single-word="false"/>
      <style:text-properties fo:language="el" fo:country="GR" officeooo:rsid="0010b11f" officeooo:paragraph-rsid="0010b11f"/>
    </style:style>
    <style:style style:name="P4" style:family="paragraph" style:parent-style-name="Standard">
      <style:paragraph-properties fo:text-align="justify" style:justify-single-word="false"/>
      <style:text-properties fo:language="el" fo:country="GR" officeooo:rsid="00180687" officeooo:paragraph-rsid="00180687"/>
    </style:style>
    <style:style style:name="T1" style:family="text">
      <style:text-properties officeooo:rsid="00128a93"/>
    </style:style>
    <style:style style:name="T2" style:family="text">
      <style:text-properties officeooo:rsid="001f8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 text:c="2"/>Ο πληθυσμός της Γης αυξάνεται και η κλιματική αλλαγή προκαλεί ανομβρία και ξηρασία. Αυτό είναι το μεγαλύτερο περιβαλλοντικό πρόβλημα. <text:span text:style-name="T1">Μόνο το 3% των υδάτινων πόρων παγκοσμίως είναι πόσιμα την ίδια στιγμή που 1 δισεκατομμύριο άνθρωποι δεν έχουν πρόσβαση σε καθαρό-ασφαλές νερό. Η χρήση λιπασμάτων και παρασιτοκτόνων προκαλεί ρύπανση και στους υδάτινους πόρους κι αποτελεί το μεγαλύτερο υγειονομικό κίνδυνο. </text:span></text:p>
      <text:p text:style-name="P1">Τι μπορούμε να κάνουμε όλοι μαζί και ο καθένας μόνος του; </text:p>
      <text:p text:style-name="P1">Να σταματήσουμε την κατασπατάληση του νερού. Υπάρχουν τεχνικές λύσεις αλλά και έξυπνοι τρόποι για να σταματήσουμε το ξόδεμα αυτού του πολ<text:span text:style-name="T2">ύ</text:span>τιμου αγαθού. Ας κλείσουμε την βρύση όταν δεν χρησιμοποιούμε το νερό που τρέχει και ας συνειδητοποιήσουμε επιτέλους, ότι η Γη, ο πλανήτης μας, δεν ανήκει σε εμάς που αυτή την στιγμή τον κατοικούμε. Τον κληρονομήσαμε από τους προγόνους μας και θα τον κληροδοτήσουμε στις γενιές που θα έρθουν.</text:p>
      <text:p text:style-name="P2">Τον χρωστάμε στο αύριο που θα έρθει.</text:p>
      <text:p text:style-name="P3"/>
      <text:p text:style-name="P4">Ηρώ Μπαλτουμά Γ2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2:36:34.824000000</meta:creation-date>
    <dc:date>2021-06-21T02:45:18.500000000</dc:date>
    <meta:editing-duration>PT1H20M26S</meta:editing-duration>
    <meta:editing-cycles>1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" meta:word-count="147" meta:character-count="947" meta:non-whitespace-character-count="801"/>
  </office:meta>
</office:document-meta>
</file>