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DECODE" svg:font-family="'AR DECODE'" style:font-family-generic="roman" style:font-pitch="variable"/>
    <style:font-face style:name="AR HERMANN" svg:font-family="'AR HERMANN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 DECODE" fo:font-size="26pt" style:font-size-asian="26pt" style:font-size-complex="26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 DECODE" fo:font-size="22pt" fo:font-weight="normal" officeooo:rsid="0018c979" officeooo:paragraph-rsid="0018c979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 DECODE" fo:font-size="22pt" fo:font-weight="normal" officeooo:rsid="0018c979" officeooo:paragraph-rsid="001a4485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 DECODE" fo:font-size="22pt" fo:font-weight="normal" officeooo:rsid="00190f03" officeooo:paragraph-rsid="00190f03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 DECODE" fo:font-size="22pt" fo:font-weight="normal" officeooo:rsid="001a4485" officeooo:paragraph-rsid="001a4485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style:font-name="AR HERMANN" fo:font-size="24pt" fo:font-weight="bold" style:font-size-asian="24pt" style:font-weight-asian="bold" style:font-size-complex="2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 DECODE" fo:font-size="22pt" officeooo:paragraph-rsid="0018c979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fc180e" style:font-name="AR DECODE" fo:font-size="22pt" fo:font-weight="bold" officeooo:rsid="0018c979" officeooo:paragraph-rsid="0018c979" style:font-size-asian="22pt" style:font-weight-asian="bold" style:font-size-complex="22pt" style:font-weight-complex="bold"/>
    </style:style>
    <style:style style:name="T1" style:family="text">
      <style:text-properties officeooo:rsid="00190f03"/>
    </style:style>
    <style:style style:name="T2" style:family="text">
      <style:text-properties officeooo:rsid="00196f69"/>
    </style:style>
    <style:style style:name="T3" style:family="text">
      <style:text-properties officeooo:rsid="001a4485"/>
    </style:style>
    <style:style style:name="T4" style:family="text">
      <style:text-properties officeooo:rsid="001a715f"/>
    </style:style>
    <style:style style:name="T5" style:family="text">
      <style:text-properties fo:color="#fc180e" fo:font-weight="bold" officeooo:rsid="0018c97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LE GÉNIE DE LA MARE</text:span></text:p>
      <text:p text:style-name="P8"/>
      <text:p text:style-name="P3">Le génie de la mare est fâché. <text:span text:style-name="T3">L</text:span>e génie de la mare est en colère à cause des collégiens parce qu’ils <text:span text:style-name="T2">jettent</text:span> les pla<text:span text:style-name="T3">s</text:span>tiques des <text:span text:style-name="T3">dêchets des </text:span>bonbons dans la mare.</text:p>
      <text:p text:style-name="P2"/>
      <text:p text:style-name="P3">Les poissons mangent le plastique et le plastique est dans leur<text:span text:style-name="T4">s</text:span> ventre<text:span text:style-name="T4">s</text:span>. Les poissons sont malades.</text:p>
      <text:p text:style-name="P2"/>
      <text:p text:style-name="P3">Le génie de la mare <text:span text:style-name="T3">a fait</text:span> un<text:span text:style-name="T3">e</text:span> <text:span text:style-name="T3">grosse</text:span> vague. <text:span text:style-name="T3">L</text:span>es grenoulles <text:span text:style-name="T3">se transforment en</text:span> crocodiles. Les crocodiles sortent de la mare et il s’approchent des collégiens.</text:p>
      <text:p text:style-name="P2"/>
      <text:p text:style-name="P2">Le génie de la mare dit :</text:p>
      <text:p text:style-name="P2">- Je ne suis pas content ! Arrête<text:span text:style-name="T3">z</text:span> de jeter le plastique par terre !! <text:span text:style-name="T3">Ou bien l</text:span>e<text:span text:style-name="T3">s</text:span> crocodile<text:span text:style-name="T3">s</text:span> <text:s/>vous <text:span text:style-name="T3">croquent</text:span>.</text:p>
      <text:p text:style-name="P2">« - D’accord, génie, on arrête de jeter <text:span text:style-name="T3">du</text:span> plastique dans la mare » <text:span text:style-name="T1">dirent les collégiens.</text:span></text:p>
      <text:p text:style-name="P5">Maintenant la mare est toute propre.</text:p>
      <text:p text:style-name="P4">Finalement le génie s’est calm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DECODE" svg:font-family="'AR DECODE'" style:font-family-generic="roman" style:font-pitch="variable"/>
    <style:font-face style:name="AR HERMANN" svg:font-family="'AR HERMANN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</meta:initial-creator>
    <meta:editing-cycles>7</meta:editing-cycles>
    <meta:creation-date>2019-04-28T17:49:00</meta:creation-date>
    <dc:date>2019-05-07T22:56:05.787433026</dc:date>
    <meta:editing-duration>PT2H17M56S</meta:editing-duration>
    <meta:generator>LibreOffice/5.3.6.1$MacOSX_X86_64 LibreOffice_project/686f202eff87ef707079aeb7f485847613344eb7</meta:generator>
    <meta:print-date>2019-05-02T13:30:57.104495348</meta:print-date>
    <meta:document-statistic meta:table-count="0" meta:image-count="0" meta:object-count="0" meta:page-count="1" meta:paragraph-count="9" meta:word-count="135" meta:character-count="730" meta:non-whitespace-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