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style="normal" style:text-underline-style="none" fo:font-weight="bold" style:font-style-asian="normal" style:font-weight-asian="bold" style:font-style-complex="normal" style:font-weight-complex="bold"/>
    </style:style>
    <style:style style:name="T6" style:family="text">
      <style:text-properties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ggestopedia</text:p>
      <text:p text:style-name="Standard">A teaching method developed by the Bulgarian psychotherapist and educator Georgi Lozanov in the 1970's.</text:p>
      <text:p text:style-name="Standard">In this approach students use their imaginations to make realities from the suggestions (ideas) given by the teacher.</text:p>
      <text:p text:style-name="Standard">The suggestions that the teacher gives must be positive suggestions. Positive suggestions open and relax the students, so that they can learn.</text:p>
      <text:p text:style-name="Standard">Lozanov said that his method would help students learn languages faster than any other method.</text:p>
      <text:p text:style-name="Standard"/>
      <text:p text:style-name="Standard">Basics</text:p>
      <text:p text:style-name="Standard">Students should be relaxed but focused.</text:p>
      <text:p text:style-name="Standard">There should be a comfortable environment. Above all, music makes the students relaxed and focused. Comfortable chairs and soft lights are important.</text:p>
      <text:p text:style-name="Standard">The teacher-student relationship should be like a parent-child relationship. This is because students learn best with an authority figure.</text:p>
      <text:p text:style-name="Standard">A student's entire environment provides input for learning. This includes direct instruction and everything that a student see around him.</text:p>
      <text:p text:style-name="Standard">The teacher has to be trained in a course taught by certified trainers.</text:p>
      <text:p text:style-name="Standard">Use of the students' mother language is allowed.</text:p>
      <text:p text:style-name="Standard"/>
      <text:p text:style-name="Standard">Lesson Structure</text:p>
      <text:p text:style-name="Standard">Part 1. Introduction</text:p>
      <text:p text:style-name="Standard">The teacher teaches the text in a playful way. Texts, vocabulary, and grammar are not analyzed.</text:p>
      <text:p text:style-name="Standard">Part 2. Concert session (click the link to see some music samples: <text:a xlink:type="simple" xlink:href="https://www.youtube.com/playlist?list=PLHqtoi0HwCmDPHO9PtLYE-sysDyqLQle9" text:style-name="Internet_20_link" text:visited-style-name="Visited_20_Internet_20_Link">https://www.youtube.com/playlist?list=PLHqtoi0HwCmDPHO9PtLYE-sysDyqLQle9</text:a> )</text:p>
      <text:p text:style-name="Standard">This has two parts, active and passive.</text:p>
      <text:p text:style-name="Standard">During the active concert session, the teacher plays strong, intensive, classical music, like Beethoven. While the music plays, the teacher reads and acts out a text.</text:p>
      <text:p text:style-name="Standard">During the passive concert session, the teacher plays softer classical music, like Baroque. While the music plays, the teacher simply stands or sits and read the text again with normal pace and intonation.</text:p>
      <text:p text:style-name="Standard">The idea behind these parts is that the students internalize the text easily because their minds are relaxed and because the music gives them positive suggestions.</text:p>
      <text:p text:style-name="Standard">Part 3. Elaboration</text:p>
      <text:p text:style-name="Standard">The teacher uses the text to do traditional language exercises and as material for games.</text:p>
      <text:p text:style-name="Standard">Part 4. Production</text:p>
      <text:p text:style-name="Standard">The students speak and interact in the target language without interruption or correction. Mistakes are tolerated so that students may produce the language without experiencing stress.</text:p>
      <text:p text:style-name="Standard"/>
      <text:p text:style-name="Standard">Course Structure</text:p>
      <text:p text:style-name="Standard">Courses last 30 days and have 10 units.</text:p>
      <text:p text:style-name="Standard">Classes last 4 hours and take place 6 days a week</text:p>
      <text:p text:style-name="Standard">Each unit has a text that is about 1200 words long, along with a vocabulary list and grammar points.</text:p>
      <text:p text:style-name="Standard">Homework is limited to review of the day's text.</text:p>
      <text:p text:style-name="Standard"/>
      <text:p text:style-name="Standard">Teacher's Role</text:p>
      <text:p text:style-name="Standard">Suggestopedia is a teacher-controlled method. However, teachers must interact sincerely and emotionally with the students, just like a parent. Therefore, the teacher must be authoritative but also compassionate and personally connected to the students.</text:p>
      <text:p text:style-name="Standard">The teacher needs to be able to teach a large amount of material.</text:p>
      <text:p text:style-name="Standard"><text:soft-page-break/>The teacher must have excellent knowledge of the Suggestopedia techniques and theory.</text:p>
      <text:p text:style-name="Standard">The teacher must act as a professional.</text:p>
      <text:p text:style-name="Standard">The teacher should be enthusiastic about the lesson and the method and keep high expectations for positive results.</text:p>
      <text:p text:style-name="Standard"/>
      <text:p text:style-name="Standard">Students' Role</text:p>
      <text:p text:style-name="Standard">Students need to be open and receptive.</text:p>
      <text:p text:style-name="Standard">Students must accept their role in the teacher-student relationship.</text:p>
      <text:p text:style-name="Standard"/>
      <text:p text:style-name="Standard">Cons</text:p>
      <text:p text:style-name="Standard">Lozanov gives little evidence to support his claims of increased, faster learning.</text:p>
      <text:p text:style-name="Standard">Some people don't like classical music.</text:p>
      <text:p text:style-name="Standard">There is too much <text:span text:style-name="T6">emphasis </text:span>on Western music.</text:p>
      <text:p text:style-name="Standard">The texts are too long.</text:p>
      <text:p text:style-name="Standard">Many schools can't provide the proper environment, especially armchairs.</text:p>
      <text:p text:style-name="Standard">Some people may think that acting out a text with classical music is silly.</text:p>
      <text:p text:style-name="Standard">The length of the course is not good for people who work.</text:p>
      <text:p text:style-name="Standard"/>
      <text:p text:style-name="Standard">Pros</text:p>
      <text:p text:style-name="Standard">Using music for certain activities can be motivating and relaxing.</text:p>
      <text:p text:style-name="Standard">The décor, lighting and furniture of a classroom are important.</text:p>
      <text:p text:style-name="Standard">Creating an environment in which students are alert but relaxed is certainly positive.</text:p>
      <text:p text:style-name="Standard">Creating a stress-free environment helps lear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Lisicki</meta:initial-creator>
    <meta:creation-date>2020-04-24T19:49:16.11</meta:creation-date>
    <dc:date>2020-04-25T20:17:54.20</dc:date>
    <dc:creator>David Lisicki</dc:creator>
    <meta:editing-duration>PT2H21M45S</meta:editing-duration>
    <meta:editing-cycles>12</meta:editing-cycles>
    <meta:generator>OpenOffice/4.1.3$Win32 OpenOffice.org_project/413m1$Build-9783</meta:generator>
    <meta:document-statistic meta:table-count="0" meta:image-count="0" meta:object-count="0" meta:page-count="2" meta:paragraph-count="51" meta:word-count="594" meta:character-count="3821"/>
  </office:meta>
</office:document-meta>
</file>