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ec12"/>
    </style:style>
    <style:style style:name="P2" style:family="paragraph" style:parent-style-name="Standard">
      <style:paragraph-properties fo:text-align="end" style:justify-single-word="false"/>
      <style:text-properties style:font-name="Arial" officeooo:paragraph-rsid="0003ec1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1bd9" style:font-weight-asian="bold" style:font-weight-complex="bold"/>
    </style:style>
    <style:style style:name="T3" style:family="text">
      <style:text-properties officeooo:rsid="00031b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Nous étions un <text:span text:style-name="T1">jeudi </text:span>soir à <text:span text:style-name="T1">Paris. </text:span>J'étais au <text:span text:style-name="T1">milieu </text:span>d'une rue déserte. </text:p>
      <text:p text:style-name="Standard">J'avais bien <text:span text:style-name="T1">conscience</text:span> que notre <text:span text:style-name="T1">plan</text:span>, avec <text:span text:style-name="T1">Tonino</text:span> ne fonctionnerai pas. </text:p>
      <text:p text:style-name="Standard">Cela faisait déjà <text:span text:style-name="T1">3 fois</text:span> que nous reportions l'opération !</text:p>
      <text:p text:style-name="Standard">Nous devions <text:span text:style-name="T1">forcément </text:span>au <text:span text:style-name="T1">soleil levant</text:span> voler la <text:span text:style-name="T1">collection</text:span> de<text:span text:style-name="T1"> tube</text:span><text:span text:style-name="T2">s</text:span><text:span text:style-name="T1"> </text:span>contenant l'antidote contre la calvitie. </text:p>
      <text:p text:style-name="Standard">A cause du <text:span text:style-name="T1">chou</text:span>, la population était touché par un problème capillaire, en d'autres termes, les gens devenaient chauve<text:span text:style-name="T3">s</text:span>. </text:p>
      <text:p text:style-name="Standard">Malheureusement, nous n'avions pas accès au deuxième <text:span text:style-name="T1">étage</text:span>.</text:p>
      <text:p text:style-name="P1">Le plan était de distraire les gardes de nuit, en diffusant une <text:span text:style-name="T1">danse</text:span> du ventre de jolies filles à la <text:span text:style-name="T1">télévision.</text:span> Cependant, étant donné le gabarit imposant des vigil<text:span text:style-name="T3">e</text:span>s, mon corp<text:span text:style-name="T3">s</text:span> entier était animé par une peur eff<text:span text:style-name="T3">r</text:span>oyable. </text:p>
      <text:p text:style-name="P1"/>
      <text:p text:style-name="P2">Chloé et Aurél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21:40:05.46</meta:creation-date>
    <dc:date>2014-12-08T11:23:20.754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8" meta:word-count="118" meta:character-count="734" meta:non-whitespace-character-count="619"/>
  </office:meta>
</office:document-meta>
</file>