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officeooo:rsid="000c6a77" officeooo:paragraph-rsid="000c6a77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c6a77" officeooo:paragraph-rsid="000c6a77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0c6a77" officeooo:paragraph-rsid="000cefd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c6a77" officeooo:paragraph-rsid="000cefd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cefd7" officeooo:paragraph-rsid="000cefd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d8dee" officeooo:paragraph-rsid="000d8de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officeooo:rsid="000e06df" officeooo:paragraph-rsid="000e06d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officeooo:rsid="000fbee1" officeooo:paragraph-rsid="000fbee1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fe59f" officeooo:paragraph-rsid="000fe59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style="normal" officeooo:rsid="000fe59f" officeooo:paragraph-rsid="00101088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6pt" officeooo:rsid="000c6a77" officeooo:paragraph-rsid="000c6a77" style:font-size-asian="14pt" style:font-size-complex="16pt"/>
    </style:style>
    <style:style style:name="P1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  <style:tab-stop style:position="5.233cm"/>
        </style:tab-stops>
      </style:paragraph-properties>
      <style:text-properties style:font-name="Times New Roman" fo:font-size="11pt" officeooo:paragraph-rsid="000c6a77" style:font-size-asian="11pt" style:font-size-complex="11pt"/>
    </style:style>
    <style:style style:name="P13" style:family="paragraph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5.23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5.233cm"/>
        </style:tab-stops>
      </style:paragraph-properties>
      <style:text-properties style:font-name="Times New Roman" fo:font-size="11pt" officeooo:paragraph-rsid="000cefd7" style:font-size-asian="11pt" style:font-size-complex="11pt"/>
    </style:style>
    <style:style style:name="T1" style:family="text">
      <style:text-properties officeooo:rsid="000cefd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8dee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fbee1"/>
    </style:style>
    <style:style style:name="T6" style:family="text">
      <style:text-properties officeooo:rsid="000fe59f"/>
    </style:style>
    <style:style style:name="T7" style:family="text">
      <style:text-properties officeooo:rsid="000c6a77"/>
    </style:style>
    <style:style style:name="T8" style:family="text">
      <style:text-properties style:font-name="Times New Roman" fo:font-size="11pt" officeooo:rsid="000c6a77" style:font-size-asian="11pt" style:font-size-complex="11pt"/>
    </style:style>
    <style:style style:name="T9" style:family="text">
      <style:text-properties style:font-name="Times New Roman" fo:font-size="11pt" officeooo:rsid="000fbee1" style:font-size-asian="11pt" style:font-size-complex="11pt"/>
    </style:style>
    <style:style style:name="T10" style:family="text">
      <style:text-properties style:font-name="Times New Roman" fo:font-size="11pt" officeooo:rsid="000cefd7" style:font-size-asian="11pt" style:font-size-complex="11pt"/>
    </style:style>
    <style:style style:name="T11" style:family="text">
      <style:text-properties style:font-name="Times New Roman" fo:font-size="11pt" fo:font-style="italic" officeooo:rsid="000cefd7" style:font-size-asian="11pt" style:font-style-asian="italic" style:font-size-complex="11pt" style:font-style-complex="italic"/>
    </style:style>
    <style:style style:name="T12" style:family="text">
      <style:text-properties fo:font-size="11pt" officeooo:rsid="000cefd7" style:font-size-asian="11pt" style:font-size-complex="11pt"/>
    </style:style>
    <style:style style:name="T13" style:family="text">
      <style:text-properties officeooo:rsid="00101088"/>
    </style:style>
    <style:style style:name="T14" style:family="text">
      <style:text-properties officeooo:rsid="000d8dee"/>
    </style:style>
    <style:style style:name="Sect1" style:family="section">
      <style:section-properties text:dont-balance-text-columns="false" style:editable="false">
        <style:columns fo:column-count="3" fo:column-gap="0.649cm">
          <style:column style:rel-width="3150*" fo:start-indent="0cm" fo:end-indent="0.325cm"/>
          <style:column style:rel-width="3335*" fo:start-indent="0.325cm" fo:end-indent="0.325cm"/>
          <style:column style:rel-width="3153*" fo:start-indent="0.32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M Pokora</text:p>
        <text:p text:style-name="P11"/>
        <text:p text:style-name="P9">M Pokora est un chanteur qui connaît un fort succès auprès des jeunes. </text:p>
        <text:p text:style-name="P2"/>
        <text:p text:style-name="P2">M P<text:span text:style-name="T6">o</text:span>kora, de son vrai nom Matthieu Tota, est né le 26 septembre 1985 à Strasbourg. </text:p>
        <text:p text:style-name="P2">Son père André Tota <text:span text:style-name="T5">est</text:span> footballeur au club des girondins de Bordeaux, sa mère Brigitte qu<text:span text:style-name="T5">ant à</text:span> elle est fonctionnaire. </text:p>
        <text:p text:style-name="P2">Il a aussi un frère aîné qui travaille avec lui en tant que musicien. </text:p>
        <text:p text:style-name="P2">M Pokora a fait un BAC professionnel.</text:p>
        <text:list xml:id="list1555933548439696652" text:style-name="L1">
          <text:list-header>
            <text:p text:style-name="P12"/>
            <text:p>En 2003, le futur chanteur, alors âgé de 17 ans, s'inscrit à l'émission de télé-réalité <text:span text:style-name="T2">Popstars</text:span>. L'émission autorise seulement les personnes majeur<text:span text:style-name="T13">e</text:span>s. Il a donc d<text:span text:style-name="T13">û</text:span> mentir sur son <text:span text:style-name="T13">â</text:span>ge.</text:p>
            <text:p text:style-name="P14">Il gagne l'émission avec son groupe qu'ils appellent <text:span text:style-name="T2">Linkup</text:span>. De la, sort un album <text:span text:style-name="T2"><text:s/>Mon Étoile</text:span> qui connait un fort<text:span text:style-name="T1"> succès.</text:span></text:p>
          </text:list-header>
        </text:list>
        <text:p text:style-name="P4"/>
        <text:p text:style-name="P5">Pour voler de ses propres ailes, M Pokora décide en 2004 de continuer sa carrière en solo. Il sort son premier album solo dans cette même année <text:span text:style-name="T13">et l'</text:span>intitul<text:span text:style-name="T13">e</text:span> <text:s/><text:span text:style-name="T2">M Pokora</text:span>. <text:span text:style-name="T14">Les singles de cet album qui ont le plus marqué le public sont </text:span><text:span text:style-name="T3">Elle me contrôle </text:span><text:span text:style-name="T14"><text:s/>et </text:span><text:span text:style-name="T3">Pas sans toi.</text:span></text:p>
        <text:p text:style-name="P6"/>
        <text:p text:style-name="P7">En 2006, M Pokora continue sa carrière avec un deuxième album, intitulé <text:span text:style-name="T2">Player.</text:span> Le premier single de cet album est numéro 1 des ventes en France.</text:p>
        <text:p text:style-name="P7"/>
        <text:p text:style-name="P7"><text:span text:style-name="T2">MP3</text:span> sort en 2008, le premier single est <text:span text:style-name="T2">Dangerous</text:span>. Cet album écrit en partie en anglais déçoit ses fans.</text:p>
        <text:p text:style-name="P7"/>
        <text:p text:style-name="P7">Ne se laissant pas abattre par les critiques, M Pokora sort un nouveau album en 2010 : <text:span text:style-name="T2">Mise à jour. </text:span>L'album reçoit des critiques positives.</text:p>
        <text:p text:style-name="P7"/>
        <text:p text:style-name="P7">En 2011, TF1 lance une nouvelle émission : <text:span text:style-name="T4">Danse avec les stars</text:span>, émission qui rassemble des danseurs professionnels et des stars du moment. Le chanteur est alors appelé pour y participer. Après plusieurs semaines de compétition face à d'autres stars comme Sofia Issaidi, il remporte l’émission.</text:p>
        <text:p text:style-name="P7"/>
        <text:p text:style-name="P7">En 2012, le nouvel album <text:span text:style-name="T2">A la poursuite du bonheur</text:span> connaît un fort succès. <text:span text:style-name="T5">Il part alors en tournée et propose un DVD de celle-ci. Le DVD se retrouve à la première place des ventes.</text:span></text:p>
        <text:p text:style-name="P7"/>
        <text:p text:style-name="P8">En 2013, M Pokora est appelé pour un nouveau projet. Il est l<text:span text:style-name="T6">e </text:span>héros de la comédie musicale <text:span text:style-name="T2">Robin des bois</text:span>. Il partage la scène avec chanteurs et danseurs. La comédie musicale part en tournée dans toute la France.</text:p>
        <text:p text:style-name="P8"/>
        <text:p text:style-name="P8">A la fin de la tournée, M Pokora se consacre sur son nouvel album <text:span text:style-name="T2">R.E.D</text:span> prévu pour 2015. Un premier single est sorti en octobre 2014 : <text:span text:style-name="T2">On danse</text:span>. Une tournée est déjà prévu pour 2015. </text:p>
        <text:p text:style-name="P8"/>
        <text:p text:style-name="P8"/>
        <text:p text:style-name="P10">Julie BOUCHARIN, Léna AGRINIER.</text:p>
        <text:p text:style-name="P10">Lycée Jean Jaurès, France.</text:p>
      </text:section>
      <text:p text:style-name="P7"/>
      <text:p text:style-name="P7"/>
      <text:p text:style-name="P6"/>
      <text:p text:style-name="P6"/>
      <text:list xml:id="list145109230143029" text:continue-numbering="true" text:style-name="L1">
        <text:list-header>
          <text:p text:style-name="P3"/>
          <text:p text:style-name="P3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6:41:51.953000000</meta:creation-date>
    <dc:date>2014-11-21T14:51:09.170000000</dc:date>
    <meta:editing-duration>PT39M40S</meta:editing-duration>
    <meta:editing-cycles>5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408" meta:character-count="2277" meta:non-whitespace-character-count="1878"/>
  </office:meta>
</office:document-meta>
</file>