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Text_20_body">
      <style:text-properties fo:font-size="10pt" style:font-size-asian="10pt" style:font-size-complex="10pt"/>
    </style:style>
    <style:style style:name="P3" style:family="paragraph" style:parent-style-name="Text_20_body" style:list-style-name="L1">
      <style:text-properties fo:font-size="10pt" style:font-size-asian="10pt" style:font-size-complex="10pt"/>
    </style:style>
    <style:style style:name="P4" style:family="paragraph" style:parent-style-name="Text_20_body" style:list-style-name="L2">
      <style:text-properties fo:font-size="10pt" style:font-size-asian="10pt" style:font-size-complex="10pt"/>
    </style:style>
    <style:style style:name="P5" style:family="paragraph" style:parent-style-name="Text_20_body" style:list-style-name="L3"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cm" style:contextual-spacing="false"/>
    </style:style>
    <style:style style:name="P7" style:family="paragraph" style:parent-style-name="Heading_20_1">
      <style:text-properties fo:font-size="10pt" style:font-size-asian="10pt" style:font-size-complex="10pt"/>
    </style:style>
    <style:style style:name="P8" style:family="paragraph" style:parent-style-name="Heading_20_1">
      <style:text-properties fo:font-size="10.5pt" style:font-size-asian="10.5pt" style:font-size-complex="10.5pt"/>
    </style:style>
    <style:style style:name="P9" style:family="paragraph" style:parent-style-name="Heading_20_1">
      <style:paragraph-properties fo:margin-top="0cm" fo:margin-bottom="0cm" style:contextual-spacing="false"/>
      <style:text-properties fo:font-size="10pt" style:font-size-asian="10pt" style:font-size-complex="1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officeooo:rsid="0011d176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1d176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What do you like most about the project/ course? </text:h>
      <text:p text:style-name="Text_20_body"/>
      <text:list xml:id="list7759396745821187358" text:style-name="L1">
        <text:list-item>
          <text:p text:style-name="P3">Sharing ideas, collaborate with my italian's colleague and others who live around the world. Also I can improve english and practise with ICT. </text:p>
        </text:list-item>
        <text:list-item>
          <text:p text:style-name="P3">Sharing,collaboarations,knowledge of new web tools and improve my english. </text:p>
        </text:list-item>
        <text:list-item>
          <text:p text:style-name="P3">The opportunity to collaborate with other teachers, to test new ideas and to try new teaching web tools. </text:p>
        </text:list-item>
        <text:list-item>
          <text:p text:style-name="P3">The sense of collaboration and the advice we have given each other during the work session </text:p>
        </text:list-item>
        <text:list-item>
          <text:p text:style-name="P3">Collaboration and sharing, use of new web tools, use of English language </text:p>
        </text:list-item>
        <text:list-item>
          <text:p text:style-name="P3">I like the easy approach of this course, that makes every subject easily understandable </text:p>
        </text:list-item>
        <text:list-item>
          <text:p text:style-name="P3">the possibility to wok with other teachers and to cooperate in a project as a class </text:p>
        </text:list-item>
        <text:list-item>
          <text:p text:style-name="P3">Learning new webtools </text:p>
        </text:list-item>
        <text:list-item>
          <text:p text:style-name="P3">I like speaking English with "adults" other teachers. Sharing ideas with partners are always a rich experience. </text:p>
        </text:list-item>
        <text:list-item>
          <text:p text:style-name="P3">Being able to meet otuer peers acitivities and ideas. Share information about our etwinning projects and learn about new useful webtools. </text:p>
        </text:list-item>
        <text:list-item>
          <text:p text:style-name="P3">All the ideas, tools given. </text:p>
        </text:list-item>
        <text:list-item>
          <text:p text:style-name="P3">The amount of resources I am discovering. </text:p>
        </text:list-item>
        <text:list-item>
          <text:p text:style-name="P3">Web 2.0 tools and collaborative tasks </text:p>
        </text:list-item>
        <text:list-item>
          <text:p text:style-name="P3">What I really like is that this course is useful. I mean, I discovered some tools I ignored and now I'm going to use it with my pupils. </text:p>
        </text:list-item>
        <text:list-item>
          <text:p text:style-name="P3">interacting with the Italians </text:p>
        </text:list-item>
      </text:list>
      <text:h text:style-name="P7" text:outline-level="1">What aspects can be improved? </text:h>
      <text:p text:style-name="P2"/>
      <text:list xml:id="list976637773711258377" text:style-name="L2">
        <text:list-item>
          <text:p text:style-name="P4">My english,my tecnologies competence and to planne coding activities. </text:p>
        </text:list-item>
        <text:list-item>
          <text:p text:style-name="P4">Continue the course </text:p>
        </text:list-item>
        <text:list-item>
          <text:p text:style-name="P4"><text:s/>We can try and discuss more educational tools .. </text:p>
        </text:list-item>
        <text:list-item>
          <text:p text:style-name="P4"><text:s/>To continue the course </text:p>
        </text:list-item>
        <text:list-item>
          <text:p text:style-name="P4">The internet connection </text:p>
        </text:list-item>
        <text:list-item>
          <text:p text:style-name="P4">cooperation with foreign teachers </text:p>
        </text:list-item>
        <text:list-item>
          <text:p text:style-name="P4">You could provide a third year course!!! </text:p>
        </text:list-item>
        <text:list-item>
          <text:p text:style-name="P4">There's no aspects to be improved at the moment. </text:p>
        </text:list-item>
        <text:list-item>
          <text:p text:style-name="P4">As far as I'm concerned, no important aspects can be improved. The goals of the course have been fully filled. </text:p>
        </text:list-item>
        <text:list-item>
          <text:p text:style-name="P4">Only to digest everything I'm learning. </text:p>
        </text:list-item>
        <text:list-item>
          <text:p text:style-name="P4">Maybe the rhythm. Sometimes I am not able to assimilate all the resources offered, although I know we have recover them in the future. </text:p>
        </text:list-item>
        <text:list-item>
          <text:p text:style-name="P4"><text:soft-page-break/>the schedule and the connectivity in schools. </text:p>
        </text:list-item>
        <text:list-item>
          <text:p text:style-name="P4">On the other hand, I think that we have little time to talk about these tools. I'd prefer to talk about only one or two per session rather than 5 or 6. </text:p>
        </text:list-item>
        <text:list-item>
          <text:p text:style-name="P4">More participation of the different teachers </text:p>
        </text:list-item>
      </text:list>
      <text:h text:style-name="P9" text:outline-level="1">Any other comment? </text:h>
      <text:p text:style-name="P6"/>
      <text:list xml:id="list7887947932655757319" text:style-name="L3">
        <text:list-item>
          <text:p text:style-name="P5"><text:span text:style-name="T3">I'</text:span>m very happy to belongue to this beatiful group!!! Thanks!!!! </text:p>
        </text:list-item>
        <text:list-item>
          <text:p text:style-name="P5"><text:span text:style-name="T3">n</text:span>o comment </text:p>
        </text:list-item>
        <text:list-item>
          <text:p text:style-name="P5">N<text:span text:style-name="T3">o</text:span> .</text:p>
        </text:list-item>
        <text:list-item>
          <text:p text:style-name="P5">Wonderful experience!!!!! Wonderful Elena!!! </text:p>
        </text:list-item>
        <text:list-item>
          <text:p text:style-name="P5">No. </text:p>
        </text:list-item>
        <text:list-item>
          <text:p text:style-name="P5">one more course next year. </text:p>
        </text:list-item>
        <text:list-item>
          <text:p text:style-name="P5">I'm quite satisfied with the course. I think it could be interesting that some of the partners of the course could share activities they have done successfully in their e-twinnings. </text:p>
        </text:list-item>
        <text:list-item>
          <text:p text:style-name="P5">That's why I wrote the content isn't easy to follow (not difficult anyway,) just because we didn't have time enough to know how the tools work. </text:p>
        </text:list-item>
      </text:list>
      <text:p text:style-name="P6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4:22:48.931345941</meta:creation-date>
    <dc:date>2017-03-15T14:38:39.227659414</dc:date>
    <meta:editing-duration>PT13M21S</meta:editing-duration>
    <meta:editing-cycles>4</meta:editing-cycles>
    <meta:generator>LibreOffice/4.2.8.2$Linux_x86 LibreOffice_project/420m0$Build-2</meta:generator>
    <meta:document-statistic meta:table-count="0" meta:image-count="0" meta:object-count="0" meta:page-count="2" meta:paragraph-count="40" meta:word-count="476" meta:character-count="2662" meta:non-whitespace-character-count="2222"/>
  </office:meta>
</office:document-meta>
</file>