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Noto Sans" svg:font-family="'Noto Sans',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text-align="center" style:justify-single-word="false" fo:orphans="2" fo:widows="2" fo:text-indent="0cm" style:auto-text-indent="false"/>
      <style:text-properties fo:color="#000000" loext:opacity="100%" style:font-name="Arial" fo:font-size="20pt" fo:font-weight="bold" style:font-size-asian="20pt" style:font-weight-asian="bold" style:font-size-complex="20pt" style:font-weight-complex="bold"/>
    </style:style>
    <style:style style:name="P2" style:family="paragraph" style:parent-style-name="Standard" style:list-style-name="L1">
      <style:paragraph-properties fo:text-align="start" style:justify-single-word="false" fo:orphans="2" fo:widows="2"/>
      <style:text-properties officeooo:paragraph-rsid="001cce48"/>
    </style:style>
    <style:style style:name="P3" style:family="paragraph" style:parent-style-name="Standard">
      <style:paragraph-properties fo:margin-left="0cm" fo:margin-right="0cm" fo:text-align="start" style:justify-single-word="false" fo:orphans="2" fo:widows="2" fo:text-indent="0cm" style:auto-text-indent="false"/>
      <style:text-properties fo:color="#000000" loext:opacity="100%" style:font-name="Arial" fo:font-size="15pt" style:font-size-asian="15pt" style:font-size-complex="15pt"/>
    </style:style>
    <style:style style:name="P4" style:family="paragraph" style:parent-style-name="Standard">
      <style:paragraph-properties fo:margin-left="0cm" fo:margin-right="0cm" fo:text-align="start" style:justify-single-word="false" fo:orphans="2" fo:widows="2" fo:text-indent="0cm" style:auto-text-indent="false"/>
    </style:style>
    <style:style style:name="P5" style:family="paragraph" style:parent-style-name="Standard">
      <style:paragraph-properties fo:margin-left="0cm" fo:margin-right="0cm" fo:text-align="start" style:justify-single-word="false" fo:orphans="2" fo:widows="2" fo:text-indent="0cm" style:auto-text-indent="false"/>
      <style:text-properties style:text-underline-style="solid" style:text-underline-width="auto" style:text-underline-color="font-color" fo:font-weight="bold" officeooo:rsid="001cce48" officeooo:paragraph-rsid="001cce48" style:font-weight-asian="bold" style:font-weight-complex="bold"/>
    </style:style>
    <style:style style:name="P6" style:family="paragraph" style:parent-style-name="Text_20_body">
      <style:paragraph-properties fo:margin-left="0cm" fo:margin-right="0cm" fo:text-align="center" style:justify-single-word="false" fo:orphans="2" fo:widows="2" fo:text-indent="0cm" style:auto-text-indent="false"/>
    </style:style>
    <style:style style:name="P7" style:family="paragraph" style:parent-style-name="Text_20_body">
      <style:paragraph-properties fo:text-align="start" style:justify-single-word="false"/>
      <style:text-properties fo:color="#000000" loext:opacity="100%" style:font-name="Arial" fo:font-size="15pt" style:font-size-asian="15pt" style:font-size-complex="15pt"/>
    </style:style>
    <style:style style:name="T1" style:family="text">
      <style:text-properties fo:font-variant="normal" fo:text-transform="none" fo:color="#111111" loext:opacity="100%" style:font-name="Noto Sans" fo:font-size="8.5pt" fo:letter-spacing="normal" fo:font-style="normal" fo:font-weight="normal"/>
    </style:style>
    <style:style style:name="T2" style:family="text">
      <style:text-properties fo:font-variant="normal" fo:text-transform="none" fo:color="#111111" loext:opacity="100%" fo:font-size="8.5pt" fo:letter-spacing="normal" fo:font-style="normal" fo:font-weight="normal"/>
    </style:style>
    <style:style style:name="T3" style:family="text">
      <style:text-properties fo:font-variant="normal" fo:text-transform="none" fo:color="#111111" loext:opacity="100%" style:font-name="Arial" fo:font-size="8.5pt" fo:letter-spacing="normal" fo:font-style="normal" fo:font-weight="normal"/>
    </style:style>
    <style:style style:name="T4" style:family="text">
      <style:text-properties fo:font-variant="normal" fo:text-transform="none" fo:color="#111111" loext:opacity="100%" style:font-name="Arial" fo:letter-spacing="normal" fo:font-style="normal" fo:font-weight="normal"/>
    </style:style>
    <style:style style:name="T5" style:family="text">
      <style:text-properties fo:font-variant="normal" fo:text-transform="none" fo:color="#111111" loext:opacity="100%" style:font-name="Arial" fo:font-size="15pt" fo:letter-spacing="normal" fo:font-style="normal" fo:font-weight="normal" style:font-size-asian="15pt" style:font-size-complex="15pt"/>
    </style:style>
    <style:style style:name="T6" style:family="text">
      <style:text-properties fo:font-variant="normal" fo:text-transform="none" fo:color="#111111" loext:opacity="100%" fo:letter-spacing="normal" fo:font-style="normal" fo:font-weight="normal"/>
    </style:style>
    <style:style style:name="T7" style:family="text">
      <style:text-properties fo:font-variant="normal" fo:text-transform="none" fo:letter-spacing="normal" fo:font-style="normal"/>
    </style:style>
    <style:style style:name="T8" style:family="text">
      <style:text-properties fo:font-variant="normal" fo:text-transform="none" fo:letter-spacing="normal" fo:font-style="normal" fo:font-weight="normal"/>
    </style:style>
    <style:style style:name="T9" style:family="text">
      <style:text-properties fo:font-variant="normal" fo:text-transform="none" style:font-name="Arial" fo:font-size="15pt" fo:letter-spacing="normal" fo:font-style="normal" fo:font-weight="normal" style:font-size-asian="15pt" style:font-size-complex="15pt"/>
    </style:style>
    <style:style style:name="T10" style:family="text">
      <style:text-properties fo:font-variant="normal" fo:text-transform="none" fo:color="#c9211e" loext:opacity="100%" style:font-name="Arial" fo:font-size="15pt" fo:letter-spacing="normal" fo:font-style="normal" fo:font-weight="normal" style:font-size-asian="15pt" style:font-size-complex="15pt"/>
    </style:style>
    <style:style style:name="T11" style:family="text">
      <style:text-properties fo:font-variant="normal" fo:text-transform="none" fo:color="#000000" loext:opacity="100%" style:font-name="Arial" fo:font-size="15pt" fo:letter-spacing="normal" fo:font-style="normal" fo:font-weight="normal" style:font-size-asian="15pt" style:font-size-complex="15pt"/>
    </style:style>
    <style:style style:name="T12" style:family="text">
      <style:text-properties style:font-name="Arial"/>
    </style:style>
    <style:style style:name="T13" style:family="text">
      <style:text-properties style:font-name="Arial" fo:font-size="15pt" style:font-size-asian="15pt" style:font-size-complex="15pt"/>
    </style:style>
    <style:style style:name="T14" style:family="text">
      <style:text-properties fo:color="#c9211e" loext:opacity="100%" style:font-name="Arial" fo:font-size="15pt" style:font-size-asian="15pt" style:font-size-complex="15pt"/>
    </style:style>
    <style:style style:name="T15" style:family="text">
      <style:text-properties fo:color="#000000" loext:opacity="100%" style:font-name="Arial" fo:font-size="15pt" style:font-size-asian="15pt" style:font-size-complex="15pt"/>
    </style:style>
    <style:style style:name="T16" style:family="text">
      <style:text-properties fo:color="#000000" loext:opacity="100%" style:font-name="Arial" fo:font-size="15pt" fo:language="el" fo:country="GR" style:font-size-asian="15pt" style:font-size-complex="15pt"/>
    </style:style>
    <style:style style:name="T17" style:family="text">
      <style:text-properties fo:color="#000000" loext:opacity="100%" style:font-name="Arial" fo:font-size="15pt" fo:language="el" fo:country="GR" fo:font-style="normal" style:text-underline-style="none" fo:font-weight="normal" officeooo:rsid="001cce48" style:font-size-asian="15pt" style:font-style-asian="normal" style:font-weight-asian="normal" style:font-size-complex="15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7">Η είσοδος των γυναικών στην εκπαίδευση</text:span></text:h>
      <text:p text:style-name="P3"><text:span text:style-name="T8"/></text:p>
      <text:p text:style-name="P3"><text:span text:style-name="T8">Ο 18</text:span>ος <text:span text:style-name="T8">μ.Χ. αιώνας, του Διαφωτισμού, της Γαλλικής Επανάστασης και των κοινωνικών κατακτήσεων, δεν κάνει καν αναφορά στη γυναίκα ως εργαζόμενη ή ως συμμέτοχο στην πολιτική και κοινωνική ζωή. Τα δικαιώματα των γυναικών αγνοήθηκαν. Ενδεχομένως αρκούνταν στον βασικό ρόλο της γυναίκας ως μητέρας. Οι γυναίκες, όμως, διεκδικούν την αναγνώρισή τους. Στον αγώνα αυτόν πρωτοστατεί η Γαλλίδα Ολυμπία Ντε Γκούζ, όταν τον Σεπτέμβριο του 1791 δημοσιεύει φυλλάδιο με τον τίτλο «Τα δικαιώματα της γυναίκας και της πολίτιδας». Η κατάληξη ήταν να οδηγηθεί, δυστυχώς, στην γκιλοτίνα. Στις 8 Μαρτίου του 1857, στη Νέα Υόρκη, γυναίκες εργαζόμενες σε βιοτεχνίες ενδυμάτων κάνουν απεργία, με αίτημα καλύτερες συνθήκες εργασίας και ίση αμοιβή με τους άνδρες. Η απεργία διαλύθηκε με βία. Όμως το γυναικείο κίνημα έχει γεννηθεί και θα επηρέαζε αργότερα το γαλλικό φεμινιστικό κίνημα. Τέλος, στη Μεγάλη Βρετανία ανατέλλει το 1903 το κίνημα «Κοινωνική και Πολιτική Ένωση Γυναικών», γνωστό ως κίνημα της «σουφραζέτας» από την γαλλική λέξη “suffrage”, που σημαίνει ψήφος.</text:span> </text:p>
      <text:p text:style-name="P3"/>
      <text:p text:style-name="P6"><text:span text:style-name="Strong_20_Emphasis"><text:span text:style-name="T15">Το δικαίωμα των γυναικών στην πρόσβαση στην εκπαίδευση: Η αρχή και η εξέλιξή του ως σήμερα</text:span></text:span></text:p>
      <text:p text:style-name="P7">Θα μπορούσαμε να πούμε ότι η κατοχύρωση του γυναικείου δικαιώματος στην εκπαίδευση παγκοσμίως, αποτέλεσε ένα σύνθετο ζήτημα δύσβατο και υπό αντίξοες συνθήκες. Δίνεται ιδιαίτερη έμφαση στο γαλλικό και το ελληνικό εκπαιδευτικό σύστημα, καθώς το πρώτο επηρέασε άμεσα το δεύτερο εκπαιδευτικό σύστημα και αποτέλεσε πηγή έμπνευσης των ελληνικών μεταρρυθμίσεων.</text:p>
      <text:p text:style-name="P3"><text:span text:style-name="T8">Η Γαλλία, στα τέλη του 18ου αιώνα, διένυε την Τρίτη Γαλλική Δημοκρατία, η οποία χαρακτηρίστηκε από πολλές κοινωνικές μεταρρυθμίσεις. Μέσα σε αυτές τις μεταρρυθμίσεις συμπεριλήφθηκε το ζήτημα της εκπαιδευτικής πολιτικής. Παρ’ όλο που η Γαλλία αποτελούσε πηγή της ελευθερίας και της ανεξαρτησίας, λόγω και της Γαλλικής Επανάστασης, ενσωμάτωσε με μεγάλη δυσκολία τις γυναίκες στην εκπαίδευση. Στην Γαλλία μέχρι τον 17ο αιώνα το σχολείο αποτελούσε ένα μικρό αριθμό ιδρυμάτων τα οποία ανήκαν στην Επισκοπή της περιοχής ή σε μονές, και το εκπαιδευτικό τους πρόγραμμα περιελάμβανε την ανάγνωση, την αριθμητική και τη γραφή (Fouret F., Ozouf J., 1977). Η εκπαίδευση των κοριτσιών αποτελεί προνόμιο των λίγων, των </text:span><text:soft-page-break/><text:span text:style-name="T8">ευγενών και σε κατ’οίκον μαθήματα ή στην Μονή (Lelievre, 1991). Στη διάρκεια μεταξύ του 17ου και του 18ου αιώνα, η διδασκαλία των κοριτσιών δεν άλλαξε σημαντικά. Μόνο ως προς το γεγονός ότι εκπαιδεύονταν διδασκάλισσες, ένα προνόμιο των Καλογραιών και των εύπορων οικογενειών μέχρι τότε. Η Γαλλική Επανάσταση, με τον νόμο του Lakanal, θα εκχωρήσει το δικαίωμα στα κορίτσια να φοιτούν σε μοναστηριακά ή λαϊκά σχολεία στοιχειώδους εκπαίδευσης</text:span> .<text:span text:style-name="T8">Με την ψήφιση του νόμου Ferry, ιδρύονται τα πρώτα δευτεροβάθμια σχολεία γυναικών. </text:span> </text:p>
      <text:p text:style-name="P4"><text:span text:style-name="T11">ο 1833, ο Guizot (Loi sur l’instruction primaire) τροποποιεί τη νομοθεσία για την πρωτοβάθμια εκπαίδευση στα σχολεία αρρένων, η οποία επεκτάθηκε και στα σχολεία θηλέων. Τα ουσιαστικά βήματα ενσωμάτωσης των Γαλλίδων στη δευτεροβάθμια εκπαίδευση) πραγματοποιήθηκαν από τον Camille Sée (1880) και τον Jules Ferry (1881) </text:span><text:a xlink:type="simple" xlink:href="https://drive.google.com/drive/u/0/folders/1B5bN1Ef0lIooF3RNzBJtc-jBGd1S7BCQ" text:style-name="Internet_20_link" text:visited-style-name="Visited_20_Internet_20_Link"><text:span text:style-name="T15">(Γεωργακοπούλου, 2020)</text:span></text:a><text:span text:style-name="T11">. Το ίδιο έτος ιδρύεται η Παιδαγωγική Ακαδημία των Σεβρών με στόχο την κατάρτιση των καθηγητριών για τα Λύκεια στα οποία θα φοιτούν κορίτσια. Με σχετικό Διάταγμα της 14ης Δεκεμβρίου του 1882 οργανώνονται σπουδές δευτεροβάθμιας εκπαίδευσης δύο κύκλων διάρκειας τριών και δύο ετών αντίστοιχα. Το ίδιο έτος ιδρύεται η Ανώτερη Παιδαγωγική ακαδημία του Fontenay (Mayeur, 1997).</text:span><text:span text:style-name="T15"> </text:span></text:p>
      <text:p text:style-name="P4"><text:span text:style-name="T15"/></text:p>
      <text:p text:style-name="P4"><text:span text:style-name="T15"/></text:p>
      <text:p text:style-name="P5"><text:span text:style-name="T16">Βιβλιογραφια :</text:span></text:p>
      <text:list xml:id="list1227623897" text:style-name="L1">
        <text:list-item>
          <text:p text:style-name="P2"><text:span text:style-name="T17">Αγγέλου Α., (1999). Το κρυφό σχολειό. Χρονικό ενός μύθου. Αθήνα: Βιβλιοπωλείον της Εστίας. </text:span></text:p>
        </text:list-item>
        <text:list-item>
          <text:p text:style-name="P2"><text:span text:style-name="T17">Αλεξίου Ε. (1986). Εισαγωγή στην Ιστορία της Παιδαγωγικής. Αθήνα: Καστανιώτης. </text:span></text:p>
        </text:list-item>
        <text:list-item>
          <text:p text:style-name="P2"><text:span text:style-name="T17">Βλαχογιάννης Γ. (1945). Το κρυφό σκολειό. Νέα Εστία 436 σσ 678-683. Βοβολίνης, Κ.Α. (2002). Η εκκλησία εις τον αγώνα της ελευθερίας 1453-1953 Αθήνα : Εκδόσεις Κέρκυρα. </text:span></text:p>
        </text:list-item>
        <text:list-item>
          <text:p text:style-name="P2"><text:span text:style-name="T17">Βουτιερίδης Η. (1976). Σύντομη Ιστορία της Νεοελληνικής Λογοτεχνίας. Αθήνα: Παπαδήμας. </text:span></text:p>
        </text:list-item>
        <text:list-item>
          <text:p text:style-name="P2"><text:span text:style-name="T17">Βώρος Φ. (1985). Η αναζήτηση της ιστορικής αλήθειας και συνήθεις μεθοδεύσεις παραχάραξης. Εκπαιδευτικά 1 σσ 62-75. </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Noto Sans" svg:font-family="'Noto Sans',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30T18:59:01.782000000</meta:creation-date>
    <dc:date>2022-01-30T19:07:45.810000000</dc:date>
    <meta:editing-duration>PT8M44S</meta:editing-duration>
    <meta:editing-cycles>1</meta:editing-cycles>
    <meta:generator>LibreOffice/7.0.3.1$Windows_X86_64 LibreOffice_project/d7547858d014d4cf69878db179d326fc3483e082</meta:generator>
    <meta:document-statistic meta:table-count="0" meta:image-count="0" meta:object-count="0" meta:page-count="2" meta:paragraph-count="12" meta:word-count="594" meta:character-count="4026" meta:non-whitespace-character-count="3440"/>
  </office:meta>
</office:document-meta>
</file>