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cript MT Bold" svg:font-family="'Script MT Bold'" style:font-family-generic="script" style:font-pitch="variable"/>
    <style:font-face style:name="Script MT Bold1" svg:font-family="'Script MT Bold'" style:font-adornments="Regular" style:font-family-generic="script" style:font-pitch="variable"/>
  </office:font-face-decls>
  <office:automatic-styles>
    <style:style style:name="P1" style:family="paragraph" style:parent-style-name="Standard">
      <style:text-properties style:font-name="Script MT Bold" fo:font-style="italic" fo:font-weight="bold" officeooo:rsid="0006e512" officeooo:paragraph-rsid="0006e512" style:font-style-asian="italic" style:font-weight-asian="bold" style:font-style-complex="italic" style:font-weight-complex="bold"/>
    </style:style>
    <style:style style:name="P2" style:family="paragraph" style:parent-style-name="Standard">
      <style:text-properties style:font-name="Script MT Bold" fo:font-style="italic" fo:font-weight="normal" officeooo:paragraph-rsid="0006e512" style:font-style-asian="italic" style:font-weight-asian="normal" style:font-style-complex="italic" style:font-weight-complex="normal"/>
    </style:style>
    <style:style style:name="P3" style:family="paragraph" style:parent-style-name="Standard">
      <style:text-properties style:font-name="Script MT Bold" fo:font-style="italic" fo:font-weight="normal" officeooo:paragraph-rsid="00087bd4" style:font-style-asian="italic" style:font-weight-asian="normal" style:font-style-complex="italic" style:font-weight-complex="normal"/>
    </style:style>
    <style:style style:name="P4" style:family="paragraph" style:parent-style-name="Standard">
      <style:text-properties style:font-name="Script MT Bold" fo:font-style="italic" style:text-underline-style="solid" style:text-underline-width="auto" style:text-underline-color="font-color" fo:font-weight="bold" officeooo:rsid="0006e512" officeooo:paragraph-rsid="0006e512" style:font-style-asian="italic" style:font-weight-asian="bold" style:font-style-complex="italic" style:font-weight-complex="bold"/>
    </style:style>
    <style:style style:name="P5" style:family="paragraph" style:parent-style-name="Standard">
      <style:text-properties style:font-name="Script MT Bold" fo:font-style="italic" style:text-underline-style="solid" style:text-underline-width="auto" style:text-underline-color="font-color" fo:font-weight="bold" officeooo:paragraph-rsid="0006e512" style:font-style-asian="italic" style:font-weight-asian="bold" style:font-style-complex="italic" style:font-weight-complex="bold"/>
    </style:style>
    <style:style style:name="P6" style:family="paragraph" style:parent-style-name="Standard">
      <style:text-properties style:font-name="Script MT Bold1" fo:font-style="italic" fo:font-weight="normal" officeooo:paragraph-rsid="00067cef" style:font-style-asian="italic" style:font-weight-asian="normal" style:font-style-complex="italic" style:font-weight-complex="normal"/>
    </style:style>
    <style:style style:name="P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04040" loext:opacity="100%" style:font-name="Script MT Bold1" fo:font-size="12pt" fo:letter-spacing="normal" fo:font-style="italic" fo:font-weight="normal" officeooo:paragraph-rsid="0006e512" style:font-style-asian="italic" style:font-weight-asian="normal" style:font-style-complex="italic" style:font-weight-complex="normal"/>
    </style:style>
    <style:style style:name="P8" style:family="paragraph" style:parent-style-name="Standard">
      <style:text-properties style:font-name="Script MT Bold" fo:font-style="italic" style:text-underline-style="solid" style:text-underline-width="auto" style:text-underline-color="font-color" fo:font-weight="bold" officeooo:rsid="0006e512" officeooo:paragraph-rsid="0006e512" style:font-style-asian="italic" style:font-weight-asian="bold" style:font-style-complex="italic" style:font-weight-complex="bold"/>
    </style:style>
    <style:style style:name="P9" style:family="paragraph" style:parent-style-name="Standard">
      <style:text-properties style:font-name="Script MT Bold" fo:font-style="italic" fo:font-weight="normal" officeooo:paragraph-rsid="000a6b37" style:font-style-asian="italic" style:font-weight-asian="normal" style:font-style-complex="italic" style:font-weight-complex="normal"/>
    </style:style>
    <style:style style:name="T1" style:family="text">
      <style:text-properties officeooo:rsid="00067cef"/>
    </style:style>
    <style:style style:name="T2" style:family="text">
      <style:text-properties fo:font-variant="normal" fo:text-transform="none" fo:color="#404040" loext:opacity="100%" fo:font-size="12pt" fo:letter-spacing="normal"/>
    </style:style>
    <style:style style:name="T3" style:family="text">
      <style:text-properties fo:font-variant="normal" fo:text-transform="none" fo:color="#404040" loext:opacity="100%" fo:font-size="12pt" fo:letter-spacing="normal" officeooo:rsid="0006e512"/>
    </style:style>
    <style:style style:name="T4" style:family="text">
      <style:text-properties officeooo:rsid="0006e512"/>
    </style:style>
    <style:style style:name="T5" style:family="text">
      <style:text-properties style:text-underline-style="solid" style:text-underline-width="auto" style:text-underline-color="font-color"/>
    </style:style>
    <style:style style:name="T6" style:family="text">
      <style:text-properties officeooo:rsid="00087bd4"/>
    </style:style>
    <style:style style:name="T7" style:family="text">
      <style:text-properties style:text-underline-style="none" officeooo:rsid="000a6b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Η ΕΚΠΑΙΔΕΥΣΗ ΤΩΝ ΑΝΔΡΩΝ ΚΑΙ ΤΩΝ ΓΥΝΑΙΚΩΝ ΣΤΟ ΒΥΖΑΝΤΙΟ ΚΑΙ Ο ΡΟΛΟΣ ΤΗΣ ΕΚΚΛΗΣΙΑΣ</text:p>
      <text:p text:style-name="P1"/>
      <text:p text:style-name="P4">Η εκπαίδευση των αγοριών</text:p>
      <text:p text:style-name="P4"/>
      <text:p text:style-name="P3">Η εκπαίδευση των αγοριών περιλάμβανε τρία στάδια: την πρωτοβάθμια, τη δευτεροβάθμια και την ανώτερη. <text:s text:c="2"/></text:p>
      <text:p text:style-name="P3"><text:s text:c="143"/><text:span text:style-name="T5">Πρωτοβάθμια εκπαίδευση</text:span> <text:s text:c="4"/></text:p>
      <text:p text:style-name="P3"><text:s text:c="144"/>Αρχίζοντας από την ηλικία των επτά ετών περίπου, τα αγόρια (καμιά φορά και τα κορίτσια) στέλνονταν σε έναν πρώτο δάσκαλο, το γραμματιστή, που τους δίδασκε το αλφάβητο, ανάγνωση, γραφή και αριθμητική. Αυτά ήταν βέβαια εντελώς στοιχειώδη και ο γραμματιστής, που συνήθως ασκούσε το επάγγελμά του ιδιωτικά και δεν διέθετε τυπικά προσόντα, κατείχε αρκετά χαμηλή θέση στην κοινωνία –ελάχιστα καλύτερη από τη θέση ενός τεχνίτη . </text:p>
      <text:p text:style-name="P3"/>
      <text:p text:style-name="P3"><text:span text:style-name="T5">Δευτεροβάθμια εκπαίδευση </text:span><text:s text:c="5"/></text:p>
      <text:p text:style-name="P3"><text:s text:c="155"/>Για ένα σημαντικό μέρος του πληθυσμού η εκπαίδευση σταματούσε στο πρωτοβάθμιο επίπεδο . Στο επόμενο στάδιο, δηλαδή το δευτεροβάθμιο, βρισκόταν ένας διαφορετικός (και αρκετά καλοπληρωμένος) δάσκαλος, ο γραμματικός, που δεν δίδασκε τόσο γραμματική με τη σημερινή έννοια –αν και το έκανε κι αυτό- όσο μερικούς επιλεγμένους «κλασικούς» συγγραφείς, κυρίως ποιητές, και πάνω απ’ όλα τον Όμηρο. Με αυτά τα εφόδια ο μαθητής έπρεπε να αντιμετωπίσει έναν αριθμό ασκήσεων, τα προγυμνάσματα, που ήταν προσεχτικά διαβαθμισμένα και καθορισμένα. Από αυτά τα τέσσερα ή πέντε πρώτα είδη γίνονταν στο δευτεροβάθμιο σχολείο, ενώ τα υπόλοιπα ανήκαν στον ανώτερο κύκλο σπουδών. <text:s/>Η δευτεροβάθμια εκπαίδευση, στην οποία οι φιλολογικές σπουδές κατείχαν κυρίαρχη θέση, περιλάμβανε επίσης τέσσερα μαθήματα θετικών επιστημών (το μεσαιωνικό Quadrivium), δηλαδή αριθμητική, γεωμετρία, αστρονομία και μουσική θεωρία, τα οποία αποτελούσαν αυτό που ονομάζεται εγκύκλιος παιδεία, δηλαδή γενική, «κυκλική» εκπαίδευση. <text:s/>Την ανώτερη εκπαίδευση την παρείχαν ρήτορες ή σοφιστές, αλλά μόνο στις μεγάλες πόλεις . Αν ο ρήτορας/σοφιστής κατείχε μια καθιερωμένη έδρα, τότε διορίζονταν από την τοπική βουλή, έπαιρνε μισθό και απολάμβανε διάφορες άλλες απαλλαγές. Αν αντίθετα δούλευε ιδιωτικά, όπως έκαναν πολλοί, τότε ζούσε αποκλειστικά από τα δίδακτρα. Υπήρχε ένας εγγενής ανταγωνισμός ανάμεσα στους καθηγητές, που καμιά φορά ξέσπαγε σε τσακωμούς και απαγωγές μαθητών. Τα αγόρια συνήθως άρχιζαν την ανώτερη εκπαίδευση σε ηλικία δεκαπέντε χρόνων και συνέχιζαν όσο τους επέτρεπαν τα μέσα που διέθεταν ή τους υπαγόρευε η επιθυμία τους. Ολόκληρος ο κύκλος των σπουδών διαρκούσε περίπου πέντε χρόνια, αλλά πολλοί σταματούσαν μετά από δύο ή τρία. Φυσικά οι περισσότεροι σπουδαστές προέρχονταν από ευκατάστατες οικογένειες βουλευτών, κυβερνητικών αξιωματούχων και νομικών. <text:s/>Εκτός από τη ρητορική, που αποτελούσε το κύριο αντικείμενο της ανώτερης εκπαίδευση<text:span text:style-name="T6">ς</text:span>, διδάσκονταν και μερικά πιο εξειδικευμένα θέματα: η φιλοσοφία (που περιλάμβανε κατά κανόνα αυτό που σήμερα ονομάζουμε θετικές επιστήμες), η ιατρική, η νομική κ.<text:span text:style-name="T6">α</text:span>. Δεν υπήρχε όμως στον αρχαίο κόσμο τίποτε αντίστοιχο με πανεπιστήμιο, με την έννοια μιας οργανωμένης ομάδας καθηγητών με διάφορες ειδικότητες, οι οποίοι να προσφέρουν ένα πρόγραμμα σπουδών που να καταλήγει στην απόκτηση ενός πτυχίου. Η σχολή της Αλεξάνδρειας και η σχολή της Κωνσταντινούπολης βρίσκονταν πιο κοντά στη δική μας αντίληψη περί πανεπιστημίου .</text:p>
      <text:p text:style-name="P4"><text:soft-page-break/></text:p>
      <text:p text:style-name="P4">Η εκπαίδευση των γυναικών</text:p>
      <text:p text:style-name="P9"><text:span text:style-name="T7">Για τις γυναίκες γνωρίζουμε ελάχιστα όσον αφορά στις δυνατότητες της μόρφωσής τους. Σίγουρα αποτελούσε προνόμιο κυρίως των πλουσιότερων τάξεων,καθώς τα κορίτσια των πλούσιων οικογενειών έπαιρναν περίπου ίδια μόρφωση με τους αδελφούς τους. Αντίθετα στις μεσαίες τάξεις, μάθαιναν απλώς να γράφουν και να διαβάζουν.Οπωσδήποτε όμως οι γυναίκες ήταν αποκλεισμένες από την φοίτηση σε ανώτατα πανεπιστήμια. Βέβαια στην βυζαντινή ιστορία εμφανίζονται πολλές γυναικείες προσωπικότητες με ευρύτατη πνευματική καλλιέργεια. </text:span><text:span text:style-name="T1"><text:s/>Μάλιστα υπάρχουν μαρτυρίες ότι οι πριγκίπισσες του οίκου των Κομνηνών και των Παλαιολόγων ήταν ιδιαίτερα μορφωμένες και μπορούσαν να συζητούν με τους αυτοκράτορες και του καθηγητές του πανεπιστημίου με άνεση και ελευθερία. Είναι σημαντικό ότι η αποκατάσταση των εικόνων προωθήθηκε από δύο γυναίκες: τις αυτοκράτειρες Ειρήνη και Θεοδώρα. </text:span>Επίσης, υπήρχαν και εξέχουσες φυσιογνωμίες λογίων βυζαντινών γυναικών, όπως η Αλεξανδρινή φιλόσοφος Υπατία, η ποιήτρια Κασσιανή, η ιστορικός Άννα Κομνηνή και πολλές γυναίκες γιατροί, οι οποίες κατά πολύ υπερείχαν σε παιδ<text:span text:style-name="T1">ε</text:span>ία από τους άρρενες συναδέλφους τους. Οι Βυζαντινοί θέλησαν να είναι κοινό κτήμα όλων των ανθρώπων τα πολιτιστικά αγαθά που παρήγαγαν και να απολαμβάνουν όσο το δυνατό περισσότεροι υπήκοοι της αυτοκρατορίας ένα ανώτερο επίπεδο μόρφωσης. <text:s text:c="5"/></text:p>
      <text:p text:style-name="P2"><text:s text:c="2"/></text:p>
      <text:p text:style-name="P5"><text:span text:style-name="T4">Ο ρόλος της εκκλησίας</text:span> <text:s text:c="2"/></text:p>
      <text:p text:style-name="P5"/>
      <text:p text:style-name="P6"><text:span text:style-name="T2"><text:s/>Ο θρησκευτικός παράγοντας του οποίου η </text:span><text:span text:style-name="T3">επιρροή ήταν έντονη, καθόρισε το σκοπό της </text:span><text:span text:style-name="T2"><text:line-break/> </text:span><text:span text:style-name="T3">εκπαίδευσης</text:span><text:span text:style-name="T2"> στο Βυζάντιο.<text:line-break/> </text:span><text:span text:style-name="T3">Βασική </text:span><text:span text:style-name="T2">επιδίωξη ήταν η μόρφωση χριστιανών πολιτών που να είναι σε θέση να εκπληρώνουν τα καθήκοντά τους τόσο προς την εκκλησία όσο και προς την πολιτεία. Έτσι η εκκλησία αναλάμβανε κυρίως τη στοιχειώδη εκπαίδευση, διδάσκοντας από μικρή<text:line-break/>ηλικία στα παιδιά τα Ιερά Γράμματα και έχοντας ως βάση τη θρησκευτική<text:line-break/>διαπαιδαγώγηση, ενώ η πολιτεία από την άλλη μεριά, ενδιαφέρθηκε περισσότερο για</text:span></text:p>
      <text:p text:style-name="P7">την δευτεροβάθμια και ανώτερη εκπαίδευση από όπου θα έβγαιναν καταρτισμένα<text:line-break/>στελέχη για να υπηρετήσουν τις ανάγκες της διοίκησης του κράτους. Ωστόσο η<text:line-break/>εκκλησία ασκούσε με πολλούς τρόπους, όχι μόνο κατά τη διάρκεια των πρώτων<text:line-break/>αιώνων αλλά και πολύ αργότερα, τον σημαντικό της ρόλο σε όλες τις βαθμίδες της<text:line-break/>εκπαίδευσης. Γενικά μπορούμε να πούμε ότι όλοι οι βυζαντινοί είτε μέσω εκκλησίας<text:line-break/>είτε μέσω πολιτείας είχαν ιδιαίτερη εκτίμηση προς την εκπαίδευση. Τη θεωρούσαν ως<text:line-break/>το πρώτο από τα αγαθά που μπορούσαν να κατέχουν. <text:s text:c="2"/></text:p>
      <text:p text:style-name="P7"><text:s text:c="158"/>Οι βυζαντινοί με την αγάπη για την μόρφωση απέδειξαν ότι ήταν γνήσιοι συνεχιστές της πνευματικής παράδοσης του αρχαίου ελληνικού κόσμου και της αλεξανδρινής εποχής, διατηρώντας τα πνευματικά όρια σε υψηλό επίπεδο σε χρόνια δύσκολα και σκοτεινά. </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cript MT Bold" svg:font-family="'Script MT Bold'" style:font-family-generic="script" style:font-pitch="variable"/>
    <style:font-face style:name="Script MT Bold1" svg:font-family="'Script MT Bold'" style:font-adornments="Regular"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4T21:41:12.981000000</meta:creation-date>
    <dc:date>2022-02-27T14:02:02.880000000</dc:date>
    <meta:editing-duration>PT30M57S</meta:editing-duration>
    <meta:editing-cycles>4</meta:editing-cycles>
    <meta:generator>LibreOffice/7.2.5.2$Windows_X86_64 LibreOffice_project/499f9727c189e6ef3471021d6132d4c694f357e5</meta:generator>
    <meta:document-statistic meta:table-count="0" meta:image-count="0" meta:object-count="0" meta:page-count="2" meta:paragraph-count="14" meta:word-count="823" meta:character-count="6334" meta:non-whitespace-character-count="4886"/>
  </office:meta>
</office:document-meta>
</file>