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properties fo:font-weight="bold" style:font-weight-asian="bold"/>
    </style:style>
    <style:style style:name="P2" style:parent-style-name="Βασικό" style:family="paragraph">
      <style:paragraph-properties fo:text-align="center"/>
      <style:text-properties fo:font-weight="bold" style:font-weight-asian="bold" style:font-weight-complex="bold" fo:font-size="12pt" style:font-size-asian="12pt" style:font-size-complex="12pt"/>
    </style:style>
    <style:style style:name="P3" style:parent-style-name="Βασικό" style:family="paragraph">
      <style:paragraph-properties fo:text-align="center"/>
      <style:text-properties fo:font-weight="bold" style:font-weight-asian="bold" style:font-weight-complex="bold" fo:font-size="12pt" style:font-size-asian="12pt" style:font-size-complex="12pt"/>
    </style:style>
    <style:style style:name="P4" style:parent-style-name="Βασικό" style:family="paragraph">
      <style:paragraph-properties fo:text-align="justify"/>
    </style:style>
    <style:style style:name="T5" style:parent-style-name="Προεπιλεγμένηγραμματοσειρά" style:family="text">
      <style:text-properties fo:font-weight="bold" style:font-weight-asian="bold" style:font-weight-complex="bold"/>
    </style:style>
    <style:style style:name="P6" style:parent-style-name="Βασικό" style:family="paragraph">
      <style:paragraph-properties fo:text-align="justify"/>
    </style:style>
    <style:style style:name="P7" style:parent-style-name="Βασικό" style:family="paragraph">
      <style:paragraph-properties fo:text-align="justify"/>
    </style:style>
    <style:style style:name="T8" style:parent-style-name="Προεπιλεγμένηγραμματοσειρά" style:family="text">
      <style:text-properties fo:font-weight="bold" style:font-weight-asian="bold" style:font-weight-complex="bold"/>
    </style:style>
    <style:style style:name="P9" style:parent-style-name="Βασικό" style:family="paragraph">
      <style:paragraph-properties fo:text-align="justify"/>
    </style:style>
  </office:automatic-styles>
  <office:body>
    <office:text text:use-soft-page-breaks="true">
      <text:p text:style-name="P1">Βέτσικας Δημήτρης Γ1<text:s/></text:p>
      <text:p text:style-name="P2"/>
      <text:p text:style-name="P3">Μολιέρος, Το σχολείο των γυναικών</text:p>
      <text:p text:style-name="P4"><text:span text:style-name="T5">Α)<text:s/></text:span>Σύμφωνα με όσα λέει ο Αρνόλφος στην πρώτη σελίδα του αποσπάσματος, τι<text:s/>σημαίνει γάμος για μια γυναίκα;<text:s/>Ποιες είναι οι υποχρεώσεις μια παντρεμένης<text:s/>γυναίκας απέναντι στον άντρα της;</text:p>
      <text:p text:style-name="P6">Ο Αρνόλφος στην πρώτη σελίδα του αποσπάσματος μιλάει για τη σημασία ενός γάμου για μια γυναίκα και τις υποχρεώσεις που είχε μια παντρεμένη γυναίκα απέναντι στον άντρα της. Η γυναίκα πρέπει να αισθάνεται ευγνωμοσύνη για τον<text:s/>σύζυγό της και να είναι ταπεινή, υπάκουη, να είναι άβουλη και να μην αντιδράει. Με λίγα λόγια να είναι υπάκουη. Ως κυρίαρχος της σχέσης, ο άντρας μαθαίνει στη γυναίκα του να πειθαρχεί σε αυτόν και να σέβεται. Δεν υπάρχει ισότητα ανάμεσα στα δύο φύλα κάτι<text:s/>που κατά την άποψή μου ήταν μεγάλο λάθος εκείνης της εποχής. Μέσα στην οικογένεια η γυναίκα είναι πάντα το κατώτερο φύλο και οφείλει να δείχνει εμπιστοσύνη στον σύζυγό της. Τέλος, η σημασία του γάμου για μια γυναίκα είναι η αλλαγή της κοινωνικής της θέσης,<text:s/>δηλαδή από χωρική, γίνεται αστή και από τη μίζερη ζωή που ζούσε, ο άντρας ισχυρίζεται πως στο πλάι του, θα «ανέβει».</text:p>
      <text:p text:style-name="P7"><text:span text:style-name="T8">Β)<text:s/></text:span>Τι θα συμβεί αν μια γυναίκα δε σταθεί στο ύψος του ρόλου της ως συζύγου;</text:p>
      <text:p text:style-name="P9">Αν μια γυναίκα δε σταθεί στο ύψος του ρόλου της ως συζύγου τιμωρείται. Όπως έλεγαν εκείνη την εποχή, αν γινόταν κάτι τέτοιο μετά τον θάνατό της θα πάει στην κόλαση και πως θα βράζουν για πάντα σε καζάνια και θα κοχλάζουν εκεί. Τέλος, θα δεχτεί αρνητικά σχόλια από την κοινωνία και θα την αντιμετωπίζουν ως μολυσμένη. Αυτά πιστεύω περισσότερο τα έλεγαν ως απειλές οι άντρες στις γυναίκες τους για να μην τους απατήσουν ή κάτι παρόμοιο που θα μπορούσε να τους βάλει στα στόματα των ανθρώπων που ζούσαν στην κοινωνί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mis Vetsikas</meta:initial-creator>
    <dc:creator>Dell</dc:creator>
    <meta:creation-date>2022-05-04T19:40:00Z</meta:creation-date>
    <dc:date>2022-05-09T13:14:00Z</dc:date>
    <meta:template xlink:href="Normal" xlink:type="simple"/>
    <meta:editing-cycles>3</meta:editing-cycles>
    <meta:editing-duration>PT2520S</meta:editing-duration>
    <meta:document-statistic meta:page-count="1" meta:paragraph-count="3" meta:word-count="262" meta:character-count="1679" meta:row-count="11" meta:non-whitespace-character-count="1420"/>
  </office:meta>
</office:document-meta>
</file>