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Helvetica, sans-serif"/>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2" style:family="paragraph" style:parent-style-name="Standard">
      <style:paragraph-properties fo:margin-left="0cm" fo:margin-right="0cm" fo:line-height="100%" fo:orphans="2" fo:widows="2" fo:text-indent="0cm" style:auto-text-indent="false"/>
      <style:text-properties fo:font-variant="normal" fo:text-transform="none" fo:color="#222222" style:font-name="Arial1" fo:font-size="12pt" fo:letter-spacing="normal" fo:font-style="normal" fo:font-weight="normal"/>
    </style:style>
    <style:style style:name="P3" style:family="paragraph" style:parent-style-name="Standard">
      <style:paragraph-properties fo:margin-left="0cm" fo:margin-right="0cm" fo:line-height="150%" fo:orphans="2" fo:widows="2" fo:text-indent="0cm" style:auto-text-indent="false"/>
      <style:text-properties fo:font-variant="normal" fo:text-transform="none" fo:color="#222222" style:font-name="Calibri1" fo:font-size="12pt" fo:letter-spacing="normal" fo:font-style="normal" fo:font-weight="normal"/>
    </style:style>
    <style:style style:name="P4" style:family="paragraph" style:parent-style-name="Standard">
      <style:paragraph-properties fo:margin-left="0cm" fo:margin-right="0cm" fo:line-height="150%" fo:orphans="2" fo:widows="2" fo:text-indent="0cm" style:auto-text-indent="false"/>
      <style:text-properties fo:font-variant="normal" fo:text-transform="none" fo:color="#222222" style:font-name="Calibri1" fo:font-size="12pt" fo:letter-spacing="normal" fo:font-style="normal" fo:font-weight="normal" officeooo:paragraph-rsid="00179fd5"/>
    </style:style>
    <style:style style:name="T1" style:family="text">
      <style:text-properties officeooo:rsid="0016d8d6"/>
    </style:style>
    <style:style style:name="T2" style:family="text">
      <style:text-properties officeooo:rsid="00179fd5"/>
    </style:style>
    <style:style style:name="T3" style:family="text">
      <style:text-properties officeooo:rsid="00194d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SYNTHÈSE INTRIGUE VERSION FINALE <text:span text:style-name="T1">3º-4º Rey Carlos III</text:span></text:p>
      <text:p text:style-name="P1"/>
      <text:p text:style-name="P3"><text:tab/>Agnès et son frère jumeau, après l’accident de leurs parents, sont placés sous la tutelle d’une famille d'accueil puisque leur tante Olympe, hôtesse de l’air, ne peut pas s’occuper d’eux. <text:s/>Tout est nouveau. Une nouvelle ville, ils commencent leurs études au lycée, où ils ne connaissent personne...</text:p>
      <text:p text:style-name="P3"><text:tab/>Les tuteurs insistent sur la différence entre les garçons et les filles et traitent Agnès de manière très différente. Pour eux, elle doit faire les tâches ménagères et se comporter comme une jeune fille au lieu de perdre son temps à suivre de longues études. Une femme est née pour se marier… En tout cas, si elle veut, elle pourra travailler en apprentissage comme cuisinière ou coiffeuse et trouver plus tard un métier conforme à son sexe. Quant au garçon, Georges, ils le voient un peu trop faible, voire efféminé, et ils l’inscrivent dans des cours de football.</text:p>
      <text:p text:style-name="P3"><text:tab/>En réalité, Agnès veut avoir une profession dans le domaine aéronautique, comme par exemple devenir militaire et piloter un avion en mission humanitaire. Elle en parle à son frère, qui trouve ça génial. Il est doué d’une grande sensibilité artistique et il aimerait bien être couturier. Malheureusement, quand elle parle de son rêve un soir, au dîner, le tuteur répond qu'elle, une fille, ne peut pas faire ça. Si elle veut étudier, elle peut être institutrice, c’est tout! Elle pense que ce n'est pas juste et insiste. Il essaie même de la frapper mais <text:span text:style-name="T1">Georges</text:span> l’aide. Il y a une forte discussion. Le tuteur est clair, <text:span text:style-name="T1">Agnès</text:span> n’étudiera plus l’année prochaine et <text:span text:style-name="T1">Georges</text:span> devra se préparer pour être militaire. Là il apprendra à devenir un véritable homme.</text:p>
      <text:p text:style-name="P3"><text:tab/>Elle avait une bonne amie du collège, Christine, mais elles ont perdu tout contact. Elle <text:s/>soutenait Agnès et ses choix, bien qu’elle trouvait les militaires trop disciplinés et même grossiers. Par contre, <text:span text:style-name="T1">à présent, </text:span>la vie au lycée est compliquée. Les deux font la filière scientifique, même si <text:span text:style-name="T1">Georges</text:span> n’est pas très doué. Il y a des gens qui critiquent les deux frères pour leur apparence, leur style vestimentaire (elle aime les couleurs sombres et le noir, lui, les couleurs pastel), leur situation familiale…</text:p>
      <text:p text:style-name="P3"><text:tab/>Heureusement tout n’est pas mauvais. Certains <text:s/>étudiants de sa classe <text:span text:style-name="T1">les soutiennent</text:span>. Ces nouveaux camarades de classe, Marie et Costas, pensent suivre une carrière plus «acceptable» : elle veut faire des études de droit international et lui, de médecine, alors que leur ami Marius veut devenir pompier mais <text:span text:style-name="T1">comme </text:span>il vient d’une famille aisée qui veut qu’il soit médecin, <text:span text:style-name="T1">il</text:span> ne fait aucun effort. </text:p>
      <text:p text:style-name="P3"><text:soft-page-break/><text:tab/>Elle leur raconte sa situation et ils parlent avec leur professeur principal, qui essaie de convaincre le<text:span text:style-name="T1">s</text:span> tuteur<text:span text:style-name="T1">s</text:span> d'Agnès de la laisser continuer ses études au moins jusqu’à 18 ans. Le<text:span text:style-name="T1">s</text:span> tuteur<text:span text:style-name="T1">s</text:span> accepte<text:span text:style-name="T1">nt</text:span> mais <text:span text:style-name="T1">ils annoncent</text:span> qu’après elle devra se marier…</text:p>
      <text:p text:style-name="P3"><text:tab/>Les deux frères gardent le contact avec leur tante, qui aide Agnès à <text:span text:style-name="T1">approfondir dans ses études</text:span> en lui passant des livres en cachette lors de ses visites. Elle étudie autant qu’elle peut et où elle peut, malgré les impositions de ses tuteurs (elle fait tout le ménage). Elle est très bonne en sciences et aide son frère avec les maths.</text:p>
      <text:p text:style-name="P3"><text:tab/>Les années de lycée passent rapidement. <text:span text:style-name="T1">Ils sont</text:span> en Terminale et <text:span text:style-name="T1">elle </text:span>passe son BAC avec la meilleure note de sa promotion. Elle tient à entrer dans l’armée pour devenir pilote mais ses tuteurs refusent : c’est son frère qui <text:span text:style-name="T1">devra entrer</text:span> dans l’armée, malgré ses rêves créatifs.<text:tab/> </text:p>
      <text:p text:style-name="P4"><text:tab/>Confrontée à cette situation, elle se sent malheureuse pour elle et pour son frère. Le soir de la cérémonie de graduation, où elle, obligée par ses tuteurs (il faut bientôt trouver un mari), a dû mettre une robe, <text:s/>du maquillage et porter des talons, qu’elle déteste, Agnès raconte tout à son professeur principal, <text:span text:style-name="T2">qui</text:span> lui conseille de demander une bourse pour des études en aéronautique dans <text:span text:style-name="T2">l'académie militaire de la </text:span>capitale. </text:p>
      <text:p text:style-name="P4"><text:tab/>Un mois après, elle reçoit un mail <text:span text:style-name="T2">lui confirmant </text:span>qu’elle est acceptée aux épreuves. Sa tante dit aux tuteurs qu’elle va participer au concours de télé ”Ton mari idéal” et l’accompagne. Pourtant, elle échoue aux épreuves physiques et elle est refusée. Alors, Agnès, <text:span text:style-name="T2">qui reste chez sa tante,</text:span> commence à gagner de l’argent grâce à ses vidéos de sciences sur les réseaux sociaux. Puis, avec l’aide de sa tante, elle s’inscrit dans une réputée université à l’étranger pour devenir pilote. </text:p>
      <text:p text:style-name="P3"><text:tab/>Dans cette nouvelle ville, elle rencontre Christine, son amie d’enfance, qui est dans la même classe en Erasmus, car, elle aussi, elle va devenir pilote, soutenue par ses parents. Cette heureuse rencontre donne de la confiance à Agnès. Les deux frères gardent le contact. Christine veut tout savoir sur son frère. Ils commencent à s’envoyer des textos et finissent par tomber amoureux…</text:p>
      <text:p text:style-name="P4"><text:tab/>Bien des années plus tard, les tuteurs et le jeune homme font un voyage en avion pour célébrer sa promotion au grade de caporal. Il y a de dangereuses turbulences à cause d’un terrible orage. L’avion perd de la hauteur, les gens crient, paniquent, mais le pilote réussit à faire un atterrissage parfait. Tout le monde applaudit et les tuteurs veulent le remercier personnellement. Ils reconnaissent alors leur fille <text:s/>dans la cabine. Elle leur dit qu’elle est heureuse puisqu’elle a le métier qu’elle aime. <text:span text:style-name="T2">Au début un peu forcés par la </text:span><text:soft-page-break/><text:span text:style-name="T2">situation mais finalement fort émus, </text:span>ils la félicitent pour ses choix et se réconcilient avec elle devant tous les passagers qui applaudissent. Le frère voit sa sœur si heureuse dans sa profession qu’il réunit le courage pour dire à sa famille qu’il va quitter l’armée pour se dédier à dessiner et coudre des vêtements. Il sera couturier et ils devront accepter son choix... Il va suivre son rêve. Le tuteur rit, il va vivre de quoi? Il répond qu’il aime Christine, la copilote, et qu’ils vont habiter ensemble.</text:p>
      <text:p text:style-name="P3"><text:tab/>Marius, camarade du lycée, actuellement serveur, sert du café à un colonel qui lit la une du journal où on parle de l’exploit d’Agnès dans son dangereux atterrissage. Le colonel reconnaît que l’armée a perdu une personne brillante et courageuse qui aurait été très utile. Marius regarde le journal, dit “Agnès!” surpris et regarde le public optimiste,<text:span text:style-name="T3"> son rêve en tête.</text:span>..</text:p>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Helvetica, sans-serif"/>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63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30S</meta:editing-duration>
    <meta:editing-cycles>6</meta:editing-cycles>
    <meta:generator>LibreOffice/5.4.3.2$Windows_x86 LibreOffice_project/92a7159f7e4af62137622921e809f8546db437e5</meta:generator>
    <dc:date>2022-04-26T13:05:39.762000000</dc:date>
    <meta:document-statistic meta:table-count="0" meta:image-count="0" meta:object-count="0" meta:page-count="3" meta:paragraph-count="14" meta:word-count="1031" meta:character-count="6182" meta:non-whitespace-character-count="5142"/>
    <meta:user-defined meta:name="Info 1"/>
    <meta:user-defined meta:name="Info 2"/>
    <meta:user-defined meta:name="Info 3"/>
    <meta:user-defined meta:name="Info 4"/>
  </office:meta>
</office:document-meta>
</file>