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fr" fo:country="FR" fo:background-color="#ffd3d3" style:font-name-asian="Times New Roman1" style:font-size-asian="12pt" style:language-asian="es" style:country-asian="ES" style:font-name-complex="Times New Roman1" style:font-size-complex="12pt"/>
    </style:style>
    <style:style style:name="P2" style:family="paragraph" style:parent-style-name="Standard">
      <style:text-properties style:font-name="Times New Roman" fo:font-size="12pt" fo:language="fr" fo:country="FR" style:font-name-asian="Times New Roman1" style:font-size-asian="12pt" style:language-asian="es" style:country-asian="ES" style:font-name-complex="Times New Roman1"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officeooo:paragraph-rsid="000a63fb"/>
    </style:style>
    <style:style style:name="P5" style:family="paragraph" style:parent-style-name="Standard">
      <style:paragraph-properties fo:margin-top="0cm" fo:margin-bottom="0cm" loext:contextual-spacing="false" fo:line-height="100%"/>
      <style:text-properties style:font-name="Times New Roman" fo:font-size="12pt" fo:language="fr" fo:country="FR" style:font-name-asian="Times New Roman1" style:font-size-asian="12pt" style:language-asian="es" style:country-asian="ES" style:font-name-complex="Times New Roman1" style:font-size-complex="12pt"/>
    </style:style>
    <style:style style:name="P6" style:family="paragraph" style:parent-style-name="Standard">
      <style:paragraph-properties fo:margin-top="0cm" fo:margin-bottom="0cm" loext:contextual-spacing="false" fo:line-height="100%"/>
      <style:text-properties fo:color="#485365" style:font-name="Arial" fo:font-size="11.5pt" fo:language="fr" fo:country="FR" style:font-name-asian="Times New Roman1" style:font-size-asian="11.5pt" style:language-asian="es" style:country-asian="ES" style:font-name-complex="Arial1" style:font-size-complex="11.5pt"/>
    </style:style>
    <style:style style:name="P7" style:family="paragraph" style:parent-style-name="Standard">
      <style:paragraph-properties fo:margin-top="0cm" fo:margin-bottom="0cm" loext:contextual-spacing="false" fo:line-height="100%" fo:break-before="page"/>
    </style:style>
    <style:style style:name="P8" style:family="paragraph" style:parent-style-name="Standard" style:master-page-name="Standard">
      <style:paragraph-properties style:page-number="auto"/>
    </style:style>
    <style:style style:name="T1" style:family="text">
      <style:text-properties style:font-name="Times New Roman" fo:font-size="12pt" fo:language="fr" fo:country="FR" fo:background-color="#ffd3d3" loext:char-shading-value="0" style:font-name-asian="Times New Roman1" style:font-size-asian="12pt" style:language-asian="es" style:country-asian="ES" style:font-name-complex="Times New Roman1" style:font-size-complex="12pt"/>
    </style:style>
    <style:style style:name="T2" style:family="text">
      <style:text-properties style:font-name="Times New Roman" fo:font-size="12pt" fo:language="fr" fo:country="FR" fo:background-color="#f1f0e0" loext:char-shading-value="0" style:font-name-asian="Times New Roman1" style:font-size-asian="12pt" style:language-asian="es" style:country-asian="ES" style:font-name-complex="Times New Roman1" style:font-size-complex="12pt"/>
    </style:style>
    <style:style style:name="T3" style:family="text">
      <style:text-properties style:font-name="Times New Roman" fo:font-size="12pt" fo:language="fr" fo:country="FR" style:font-name-asian="Times New Roman1" style:font-size-asian="12pt" style:language-asian="es" style:country-asian="ES" style:font-name-complex="Times New Roman1" style:font-size-complex="12pt"/>
    </style:style>
    <style:style style:name="T4" style:family="text">
      <style:text-properties style:font-name="Times New Roman" fo:font-size="12pt" fo:language="fr" fo:country="FR" fo:background-color="#c4e7b1" loext:char-shading-value="0" style:font-name-asian="Times New Roman1" style:font-size-asian="12pt" style:language-asian="es" style:country-asian="ES" style:font-name-complex="Times New Roman1" style:font-size-complex="12pt"/>
    </style:style>
    <style:style style:name="T5" style:family="text">
      <style:text-properties style:font-name="Times New Roman" fo:font-size="12pt" fo:language="fr" fo:country="FR" fo:background-color="#fff8e3" loext:char-shading-value="0" style:font-name-asian="Times New Roman1" style:font-size-asian="12pt" style:language-asian="es" style:country-asian="ES" style:font-name-complex="Times New Roman1" style:font-size-complex="12pt"/>
    </style:style>
    <style:style style:name="T6" style:family="text">
      <style:text-properties style:font-name="Times New Roman" fo:font-size="12pt" fo:language="fr" fo:country="FR" officeooo:rsid="000a63fb" fo:background-color="#fff8e3" loext:char-shading-value="0" style:font-name-asian="Times New Roman1" style:font-size-asian="12pt" style:language-asian="es" style:country-asian="ES" style:font-name-complex="Times New Roman1" style:font-size-complex="12pt"/>
    </style:style>
    <style:style style:name="T7" style:family="text">
      <style:text-properties style:font-name="Times New Roman" fo:font-size="12pt" fo:language="fr" fo:country="FR" fo:background-color="#fdf3fc" loext:char-shading-value="0" style:font-name-asian="Times New Roman1" style:font-size-asian="12pt" style:language-asian="es" style:country-asian="ES" style:font-name-complex="Times New Roman1" style:font-size-complex="12pt"/>
    </style:style>
    <style:style style:name="T8" style:family="text">
      <style:text-properties style:font-name="Times New Roman" fo:font-size="12pt" fo:language="fr" fo:country="FR" fo:background-color="#f0deec" loext:char-shading-value="0" style:font-name-asian="Times New Roman1" style:font-size-asian="12pt" style:language-asian="es" style:country-asian="ES" style:font-name-complex="Times New Roman1" style:font-size-complex="12pt"/>
    </style:style>
    <style:style style:name="T9" style:family="text">
      <style:text-properties style:font-name="Times New Roman" fo:font-size="12pt" fo:language="fr" fo:country="FR" fo:background-color="#d1ffff" loext:char-shading-value="0" style:font-name-asian="Times New Roman1" style:font-size-asian="12pt" style:language-asian="es" style:country-asian="ES" style:font-name-complex="Times New Roman1" style:font-size-complex="12pt"/>
    </style:style>
    <style:style style:name="T10" style:family="text">
      <style:text-properties style:font-name="Times New Roman" fo:font-size="12pt" fo:language="fr" fo:country="FR" fo:background-color="#dff6e6" loext:char-shading-value="0" style:font-name-asian="Times New Roman1" style:font-size-asian="12pt" style:language-asian="es" style:country-asian="ES" style:font-name-complex="Times New Roman1" style:font-size-complex="12pt"/>
    </style:style>
    <style:style style:name="T11" style:family="text">
      <style:text-properties style:font-name="Times New Roman" fo:font-size="12pt" fo:background-color="#fdf3fc" loext:char-shading-value="0" style:font-name-asian="Times New Roman1" style:font-size-asian="12pt" style:language-asian="es" style:country-asian="ES" style:font-name-complex="Times New Roman1" style:font-size-complex="12pt"/>
    </style:style>
    <style:style style:name="T12" style:family="text">
      <style:text-properties style:font-name="Times New Roman" fo:font-size="12pt" style:font-name-asian="Times New Roman1" style:font-size-asian="12pt" style:language-asian="es" style:country-asian="ES" style:font-name-complex="Times New Roman1" style:font-size-complex="12pt"/>
    </style:style>
    <style:style style:name="T13" style:family="text">
      <style:text-properties style:font-name="Times New Roman" fo:font-size="14pt" fo:font-weight="bold" fo:background-color="#e3ffff" loext:char-shading-value="0" style:font-name-asian="Times New Roman1" style:font-size-asian="14pt" style:language-asian="es" style:country-asian="ES" style:font-weight-asian="bold" style:font-name-complex="Times New Roman1" style:font-size-complex="12pt"/>
    </style:style>
    <style:style style:name="T14" style:family="text">
      <style:text-properties style:font-name="Times New Roman" fo:font-size="14pt" fo:font-weight="bold" style:font-name-asian="Times New Roman1" style:font-size-asian="14pt" style:language-asian="es" style:country-asian="ES" style:font-weight-asian="bold" style:font-name-complex="Times New Roman1" style:font-size-complex="12pt"/>
    </style:style>
    <style:style style:name="T15" style:family="text">
      <style:text-properties style:font-name="Times New Roman" fo:font-size="14pt" fo:language="fr" fo:country="FR" fo:font-weight="bold" fo:background-color="#ffd3d3" loext:char-shading-value="0" style:font-name-asian="Times New Roman1" style:font-size-asian="14pt" style:language-asian="es" style:country-asian="ES" style:font-weight-asian="bold" style:font-name-complex="Times New Roman1" style:font-size-complex="12pt"/>
    </style:style>
    <style:style style:name="T16" style:family="text">
      <style:text-properties style:font-name="Times New Roman" fo:font-size="14pt" fo:language="fr" fo:country="FR" fo:font-weight="bold" fo:background-color="#e3ffff" loext:char-shading-value="0" style:font-name-asian="Times New Roman1" style:font-size-asian="14pt" style:language-asian="es" style:country-asian="ES" style:font-weight-asian="bold" style:font-name-complex="Times New Roman1" style:font-size-complex="12pt"/>
    </style:style>
    <style:style style:name="T17" style:family="text">
      <style:text-properties style:font-name="Times New Roman" fo:font-size="14pt" fo:language="fr" fo:country="FR" fo:font-weight="bold" style:font-name-asian="Times New Roman1" style:font-size-asian="14pt" style:language-asian="es" style:country-asian="ES" style:font-weight-asian="bold" style:font-name-complex="Times New Roman1" style:font-size-complex="12pt"/>
    </style:style>
    <style:style style:name="T18" style:family="text">
      <style:text-properties fo:color="#485365" style:font-name="Arial" fo:background-color="#fff1c7" loext:char-shading-value="0" style:font-name-complex="Arial1"/>
    </style:style>
    <style:style style:name="T19" style:family="text">
      <style:text-properties fo:color="#485365" style:font-name="Arial" fo:font-size="14pt" fo:language="fr" fo:country="FR" fo:font-weight="bold" fo:background-color="#fdf3fc" loext:char-shading-value="0" style:font-name-asian="Times New Roman1" style:font-size-asian="14pt" style:language-asian="es" style:country-asian="ES" style:font-weight-asian="bold" style:font-name-complex="Arial1" style:font-size-complex="11.5pt"/>
    </style:style>
    <style:style style:name="T20" style:family="text">
      <style:text-properties fo:color="#485365" style:font-name="Arial" fo:font-size="11.5pt" fo:language="fr" fo:country="FR" fo:background-color="#fdf3fc" loext:char-shading-value="0" style:font-name-asian="Times New Roman1" style:font-size-asian="11.5pt" style:language-asian="es" style:country-asian="ES" style:font-name-complex="Arial1" style:font-size-complex="11.5pt"/>
    </style:style>
    <style:style style:name="T21" style:family="text">
      <style:text-properties fo:color="#485365" style:font-name="Arial" fo:font-size="11.5pt" fo:language="fr" fo:country="FR" style:font-name-asian="Times New Roman1" style:font-size-asian="11.5pt" style:language-asian="es" style:country-asian="ES" style:font-name-complex="Arial1" style:font-size-complex="11.5pt"/>
    </style:style>
    <style:style style:name="T22" style:family="text">
      <style:text-properties fo:color="#485365" style:font-name="Arial" fo:font-size="11.5pt" fo:language="fr" fo:country="FR" fo:background-color="#d8ffe8" loext:char-shading-value="0" style:font-name-asian="Times New Roman1" style:font-size-asian="11.5pt" style:language-asian="es" style:country-asian="ES" style:font-name-complex="Arial1" style:font-size-complex="11.5pt"/>
    </style:style>
    <style:style style:name="T23" style:family="text">
      <style:text-properties fo:color="#485365" style:font-name="Arial" fo:font-size="11.5pt" fo:language="fr" fo:country="FR" fo:background-color="#d1ffff" loext:char-shading-value="0" style:font-name-asian="Times New Roman1" style:font-size-asian="11.5pt" style:language-asian="es" style:country-asian="ES" style:font-name-complex="Arial1" style:font-size-complex="11.5pt"/>
    </style:style>
    <style:style style:name="T24" style:family="text">
      <style:text-properties fo:color="#485365" style:font-name="Arial" fo:font-size="11.5pt" fo:background-color="#fdf3fc" loext:char-shading-value="0" style:font-name-asian="Times New Roman1" style:font-size-asian="11.5pt" style:language-asian="es" style:country-asian="ES" style:font-name-complex="Arial1" style:font-size-complex="11.5pt"/>
    </style:style>
    <style:style style:name="T25" style:family="text">
      <style:text-properties fo:color="#485365" style:font-name="Arial" fo:font-size="11.5pt" fo:background-color="#d8ffe8" loext:char-shading-value="0" style:font-name-asian="Times New Roman1" style:font-size-asian="11.5pt" style:language-asian="es" style:country-asian="ES" style:font-name-complex="Arial1" style:font-size-complex="11.5pt"/>
    </style:style>
    <style:style style:name="T26" style:family="text">
      <style:text-properties fo:color="#485365" style:font-name="Arial" fo:font-size="11.5pt" style:font-name-asian="Times New Roman1" style:font-size-asian="11.5pt" style:language-asian="es" style:country-asian="ES" style:font-name-complex="Arial1" style:font-size-complex="11.5pt"/>
    </style:style>
    <style:style style:name="T27" style:family="text">
      <style:text-properties officeooo:rsid="000a63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KETCHES EN ÉQUIPES INTERNATIONALES</text:span></text:p>
      <text:p text:style-name="P3"><text:span text:style-name="T13">Petit Chaperon à la boulangerie</text:span></text:p>
      <text:p text:style-name="P3"><text:span text:style-name="T2">4 personnages: Petit Chaperon, monsieur, vendeur.euse, un.e autre client.e</text:span></text:p>
      <text:p text:style-name="P3"><text:span text:style-name="T11">Commencé par Natalia, Chaima, Juan Antonio, Assmae, Alejandro, 3ºC </text:span></text:p>
      <text:p text:style-name="P3"><text:span text:style-name="T4">Continué par quels élèves..?</text:span><text:span text:style-name="T18"> JASMIN, SARA, SIRYA, ARIANNA, AURORA E CRISTIAN, IIS L. EINAUDI</text:span></text:p>
      <text:p text:style-name="P5"/>
      <text:p text:style-name="P3"><text:span text:style-name="T2">PCh: - Bonjour! C’est vous le dernier?</text:span></text:p>
      <text:p text:style-name="P3"><text:span text:style-name="T2">Client: -Oui, c’est moi, bonjour.</text:span></text:p>
      <text:p text:style-name="P3"><text:span text:style-name="T2">PCH: -</text:span><text:span text:style-name="T5"> Eh bien, va-t-il pleuvoir aujourd'hui ?</text:span></text:p>
      <text:p text:style-name="P3"><text:span text:style-name="T2">Client:- Oui, ils ont encore  annoncé de la pluie…</text:span></text:p>
      <text:p text:style-name="P3"><text:span text:style-name="T2">PCH:(surprise, mais contente) -</text:span><text:span text:style-name="T5"> J'aime vraiment la pluie !</text:span></text:p>
      <text:p text:style-name="P3"><text:span text:style-name="T2">Monsieur: (en arrivant fait un commentaire avec mépris) -Mon Dieu! Cette boulangère! Qu'est-ce qu'elle est lente!</text:span></text:p>
      <text:p text:style-name="P3"><text:span text:style-name="T2">Client: -Le pain est au four, c'est normal.</text:span></text:p>
      <text:p text:style-name="P3"><text:span text:style-name="T2">PCH: -Moi, je vais acheter une baguette pour ma grand-mère.</text:span></text:p>
      <text:p text:style-name="P3"><text:span text:style-name="T2">Monsieur:-Ça m'est égal! Je veux regarder le match!</text:span></text:p>
      <text:p text:style-name="P3"><text:span text:style-name="T2">Boulangère:-Du calme, s'il vous plaît! Le pain sera prêt dans 5 minutes...</text:span></text:p>
      <text:p text:style-name="P3"><text:span text:style-name="T2">Monsieur:-CINQ MINUTES!!!! C'est une honte! </text:span></text:p>
      <text:p text:style-name="P3"><text:span text:style-name="T2">Client:-Un peu de patience, monsieur, s'il vous plaît.</text:span></text:p>
      <text:p text:style-name="P3"><text:span text:style-name="T2">PCH:-Oui, oui, attendez comme tout le monde.</text:span></text:p>
      <text:p text:style-name="P3"><text:span text:style-name="T2">Client:-Moi, par exemple, j</text:span><text:span text:style-name="T5">e dois rentrer chez moi pour cuisiner pour mes enfants !</text:span></text:p>
      <text:p text:style-name="P4"><text:span text:style-name="T6">(Le monsieur regarde de haut en bas le client, visiblement surpris, mais en même temps d’un air méprisant qui montre clairement son machisme, car d’après lui, cuisiner pour ses enfants, ce n’est pas très masculin... Puis, il se tourne vers la boulangère pour l’interroger)</text:span></text:p>
      <text:p text:style-name="P3"><text:span text:style-name="T2">Monsieur:-Et votre mari, où est-il?</text:span></text:p>
      <text:p text:style-name="P3"><text:span text:style-name="T2">Boulangère:-Mon marí ? Pourquoi ?</text:span></text:p>
      <text:p text:style-name="P3"><text:span text:style-name="T2">Monsieur:-Vous devriez être à la maison.</text:span></text:p>
      <text:p text:style-name="P3"><text:span text:style-name="T5">Boulangère: non, je suis là pour aider mon mari avec sa grande clientèle!</text:span></text:p>
      <text:p text:style-name="P3"><text:span text:style-name="T5">PCH: Madame, combien de temps le pain sera-t-il prêt ? Je dois l'apporter à ma grand-mère !</text:span></text:p>
      <text:p text:style-name="P3"><text:span text:style-name="T5">Client: et je dois cuisiner pour mes enfants !</text:span></text:p>
      <text:p text:style-name="P3"><text:span text:style-name="T5">Boulangère: Je viens de faire cuire le pain je vous sers tout de suite !</text:span></text:p>
      <text:p text:style-name="P3"><text:span text:style-name="T5">Monsieur: D'abord moi parce que je suis un homme !</text:span></text:p>
      <text:p text:style-name="P3"><text:span text:style-name="T5">PCH: Mesdames, ne créez pas de désordre supplémentaire, celui qui est arrivé en premier sera servi en </text:span><text:bookmark text:name="_GoBack"/><text:span text:style-name="T5">premier !</text:span></text:p>
      <text:p text:style-name="P3"><text:span text:style-name="T5">Client: Oui, nous sommes tous pareils et nous devons nous respecter !</text:span></text:p>
      <text:p text:style-name="P1"/>
      <text:p text:style-name="P7"><text:span text:style-name="T15">"</text:span><text:span text:style-name="T16">Des achats charmants</text:span><text:span text:style-name="T15">"</text:span></text:p>
      <text:p text:style-name="P5"/>
      <text:p text:style-name="P3"><text:span text:style-name="T1">Commencé par: Linda, Jennis, Andrea, Irene, Sanaa et Luca.</text:span></text:p>
      <text:p text:style-name="P3"><text:span text:style-name="T7">Continué par Tong-Li et Manolo (Rey Carlos III)</text:span></text:p>
      <text:p text:style-name="P3"><text:span text:style-name="T8">Continué aussi par Juan Antonio, Chaima, Assmae</text:span></text:p>
      <text:p text:style-name="P5"/>
      <text:p text:style-name="P3"><text:span text:style-name="T1">Le prince charmant fait les magasins avec Cendrillon. Il aimerait acheter un costume rose (sa couleur préférée), mais Cendrillon se moque de lui et le vendeur cherche de le convaincre d'acheter un costume bleu ou noir.</text:span></text:p>
      <text:p text:style-name="P5"/>
      <text:p text:style-name="P3"><text:span text:style-name="T4">3  personnages: Le prince charmant, </text:span><text:span text:style-name="T1">Cendrillon</text:span><text:span text:style-name="T4">, le vendeur.euse</text:span></text:p>
      <text:p text:style-name="P5"/>
      <text:p text:style-name="P3"><text:span text:style-name="T1">V. : Bonjour, je peux vous aider?</text:span></text:p>
      <text:p text:style-name="P3"><text:span text:style-name="T1">P.C: (compléter)</text:span><text:span text:style-name="T7"> Bonjour, je voudrais acheter un costume rose</text:span></text:p>
      <text:p text:style-name="P3"><text:span text:style-name="T1">V: </text:span><text:span text:style-name="T7">Rose? Mais, c'est pour elle, bien sûr</text:span></text:p>
      <text:p text:style-name="P3"><text:span text:style-name="T1">C. :</text:span><text:span text:style-name="T7"> Non, c'est pas pour moi. Il pense que les hommes peu</text:span><text:span text:style-name="T1">vent </text:span><text:span text:style-name="T7">porter des costumes roses. (ironiquement)</text:span></text:p>
      <text:p text:style-name="P3"><text:span text:style-name="T7">V: Je vais chercher des costumes noirs ou bleus. Tu vas te voir comme un vrai homme.</text:span></text:p>
      <text:p text:style-name="P3"><text:span text:style-name="T7">P.C: Euh, mais je veux un costume rose, je ne crois pas que le porter me fasse moins homme que vous m</text:span><text:span text:style-name="T8">ê</text:span><text:span text:style-name="T7">me</text:span><text:span text:style-name="T8">.</text:span></text:p>
      <text:p text:style-name="P3"><text:span text:style-name="T8">C: Mais le bleu est très bien pour un homme comme toi... C'est une couleur très masculine.</text:span></text:p>
      <text:p text:style-name="P3"><text:span text:style-name="T8">PC: Moi, c'e</text:span><text:span text:style-name="T9">s</text:span><text:span text:style-name="T8">t le rose que je veux!</text:span></text:p>
      <text:p text:style-name="P3"><text:span text:style-name="T8">V: Alors, si vous voulez, cherchez une autre boutique... Bonne chance! (ironique) </text:span></text:p>
      <text:p text:style-name="P3"><text:span text:style-name="T8">C: Quelle honte! Moi, je ne vais pas aller avec toi! Les gens vont penser que nous sommes des idiots! (Il cherche mais il ne trouve pas de costume rose)</text:span></text:p>
      <text:p text:style-name="P3"><text:span text:style-name="T8">PC: Mon Dieu! Quelle mentalité! Ce n'est pas possible! Mais je ne vais pas jeter l'éponge...</text:span></text:p>
      <text:p text:style-name="P3"><text:span text:style-name="T8">(Il entre dans le dernier magasin et il parle avec la vendeuse)</text:span></text:p>
      <text:p text:style-name="P3"><text:span text:style-name="T8">PC: Bonsoir, Madame, vous avez des costumes rose pour homme?</text:span></text:p>
      <text:p text:style-name="P3"><text:span text:style-name="T8">V2: Non, je suis désolée... (elle pense) mmm... Mais j'ai du tissu rose! </text:span></text:p>
      <text:p text:style-name="P3"><text:span text:style-name="T8">PC: Euh... Qu'est-ce que je peux faire avec ça?</text:span></text:p>
      <text:p text:style-name="P3"><text:span text:style-name="T8">V2: Juste en face il y a un grand supermarché qui a des machines à coudre en promotion. En plus, il y a des tutoriels sur le net...</text:span></text:p>
      <text:p text:style-name="P3"><text:span text:style-name="T8">PC: C'est une bonne idée, merci beaucoup! Je prends 8 mètres de ce tissu. (il paie, le prend et sort. Puis il achète la machine)</text:span></text:p>
      <text:p text:style-name="P5"/>
      <text:p text:style-name="P3"><text:span text:style-name="T9">Trois jours après, i</text:span><text:span text:style-name="T10">l retourne chez Cendrillon et lui montre la robe rose qu'il</text:span><text:span text:style-name="T9"> a</text:span><text:span text:style-name="T10"> </text:span><text:span text:style-name="T9">cousue</text:span><text:span text:style-name="T10">.</text:span></text:p>
      <text:p text:style-name="P3"><text:span text:style-name="T10">PC: Voilà Cendrillon, qu'est-ce que tu</text:span><text:span text:style-name="T9"> en</text:span><text:span text:style-name="T10"> pense</text:span><text:span text:style-name="T9">s</text:span><text:span text:style-name="T10">?</text:span></text:p>
      <text:p text:style-name="P3"><text:span text:style-name="T10">C: (désolé</text:span><text:span text:style-name="T9">e</text:span><text:span text:style-name="T10">) </text:span><text:span text:style-name="T9">Elle te</text:span><text:span text:style-name="T10"> va tr</text:span><text:span text:style-name="T9">è</text:span><text:span text:style-name="T10">s bien! Je suis désolée </text:span><text:span text:style-name="T9">pou</text:span><text:span text:style-name="T10">r ce que je t'ai dit.</text:span></text:p>
      <text:p text:style-name="P3"><text:span text:style-name="T10">PC: ça ne fait rien. </text:span><text:span text:style-name="T9"> Est-ce que tu veux</text:span><text:span text:style-name="T10"> toujours venir à la fête avec moi?</text:span></text:p>
      <text:p text:style-name="P3"><text:span text:style-name="T10">C: (convaincu</text:span><text:span text:style-name="T9">e</text:span><text:span text:style-name="T10">) Oui, biensu^r. Je  </text:span><text:span text:style-name="T9">t'</text:span><text:span text:style-name="T10">attends.</text:span></text:p>
      <text:p text:style-name="P3"><text:span text:style-name="T8">Le jour de la fête il apparaît avec son costume rose et c'est un grand succés)</text:span></text:p>
      <text:p text:style-name="P2"/>
      <text:p text:style-name="P7"><text:span text:style-name="T19">Si tu veux, tu peux</text:span></text:p>
      <text:p text:style-name="P3"><text:span text:style-name="T20">Une fille aide sa mère et son frère jumeau se moque, il joue à la play dans le salon…</text:span></text:p>
      <text:p text:style-name="P3"><text:span text:style-name="T20">4 personnages: mère, fille, fils et père</text:span></text:p>
      <text:p text:style-name="P3"><text:span text:style-name="T24">Commencé par 3ºESO Rey Carlos III:</text:span><text:span text:style-name="T11"> Natalia, Chaima, Juan Antonio, Assmae, Laura, Alejandro</text:span></text:p>
      <text:p text:style-name="P3"><text:span text:style-name="T22">Suite par </text:span><text:span text:style-name="T23">la classe </text:span><text:span text:style-name="T22">2A TUR, Einaudi </text:span><text:span text:style-name="T23">: Nicole, Asia,  Jonathan, Giorgia, Houyam, Luana</text:span></text:p>
      <text:p text:style-name="P6"/>
      <text:p text:style-name="P3"><text:span text:style-name="T20">Fille: (elle est en train de plier le linge) Je suis fatiguée!!! </text:span></text:p>
      <text:p text:style-name="P3"><text:span text:style-name="T20">Mère: (en cousant) Tranquille, on va finir bientôt...</text:span></text:p>
      <text:p text:style-name="P3"><text:span text:style-name="T20">Fille: Pourquoi mon frère n'a pas aidé?</text:span></text:p>
      <text:p text:style-name="P3"><text:span text:style-name="T20">Mère: Il a ses affaires... C'est notre obligation.</text:span></text:p>
      <text:p text:style-name="P3"><text:span text:style-name="T20">Fille:-Mais pourquoi?</text:span></text:p>
      <text:p text:style-name="P3"><text:span text:style-name="T20">Mère: Parce que! C'est un garçon, c'est tout.</text:span></text:p>
      <text:p text:style-name="P3"><text:span text:style-name="T20">Garçon: (il arrive, avec des écouteurs et parle à sa soeur) -Fais-moi un sandwich, j'ai faim!</text:span></text:p>
      <text:p text:style-name="P3"><text:span text:style-name="T20">Fille:-Pardon?</text:span></text:p>
      <text:p text:style-name="P3"><text:span text:style-name="T20">Garçon:-Tu ne m'écoutes pas, moustique incompétent? </text:span></text:p>
      <text:p text:style-name="P3"><text:span text:style-name="T20">Fille:- Écoute-moi. Je ne suis pas ton esclave. Si tu veux un sandwich, tu le fais avec tes petites mains et ton petit cerveau...</text:span></text:p>
      <text:p text:style-name="P3"><text:span text:style-name="T20">Mère:- Ne parle pas de cette manière à ton frère!!! Les demoiselles ne parlent pas comme ça!</text:span></text:p>
      <text:p text:style-name="P3"><text:span text:style-name="T20">Fille:-Mais...</text:span></text:p>
      <text:p text:style-name="P3"><text:span text:style-name="T20">Mère:-Tu fais le sandwich, point.</text:span></text:p>
      <text:p text:style-name="P3"><text:span text:style-name="T20">À COMPLETER SELON LA STRUCTURE:</text:span></text:p>
      <text:p text:style-name="P3"><text:span text:style-name="T20">(la fille ne va pas le faire parce qu'elle est fatiguée. Le garçon va se moquer d'elle et lui demande ce qu'elle a fait toute la journée, il répond à chaque réplique avec ce qu'il a fait, normalement des choses pour lui.  Le père arrive. La fille lui parle de la situation et il oblige le garçon à apprendre à faire les taches ménagères et gronde à sa femme pour donner un mauvais exemple. Le garçon fait tout à l'aide de sa soeur qui lui explique. Les scènes peuvent être rigolottes. Il finit très fatigué et il s'excuse avec sa soeur.) </text:span></text:p>
      <text:p text:style-name="P3"><text:span text:style-name="T20">Père: -Allez, mettez la table, aujourd'hui c'est moi qui fais la cuisine.</text:span></text:p>
      <text:p text:style-name="P3"><text:span text:style-name="T20">Tous: (au public) On habite tous dans la même maison. Il faut partager le travail!</text:span></text:p>
      <text:p text:style-name="P3"><text:span text:style-name="T22">Garçon: Alors? où est mon sandwich? J’attends!</text:span></text:p>
      <text:p text:style-name="P3"><text:span text:style-name="T22">Fille:Je te le redis, si tu veux un sandwich va le faire toi-même! je suis fatigué</text:span><text:span text:style-name="T23">e</text:span><text:span text:style-name="T22">, je vais pas le faire!</text:span></text:p>
      <text:p text:style-name="P3"><text:span text:style-name="T22">Garçon: Pauvre petite fille, tu es fatiguée de quoi ? Tu n’as rien fait aujourd’hui, comme toujours.</text:span></text:p>
      <text:p text:style-name="P3"><text:span text:style-name="T22">La vie de garçon est beaucoup plus fatigante, pas comme celle des filles qui jouent avec des poupées toute la journée.</text:span></text:p>
      <text:p text:style-name="P3"><text:span text:style-name="T22">Je répare les motos, je m’entraîne toute la journée, je joue au football... </text:span><text:span text:style-name="T25">C’est moi qui suis fatigué</text:span></text:p>
      <text:p text:style-name="P3"><text:span text:style-name="T25">*Le père arrive*</text:span></text:p>
      <text:p text:style-name="P3"><text:span text:style-name="T22">Fille:Père, tu peux parler à mon  frère ? Il se moque de moi parce qu’il dit que sa vie est plus fatigante que la mienne et que je ne fais rien toute la journée.</text:span></text:p>
      <text:p text:style-name="P3"><text:span text:style-name="T22">*le p</text:span><text:span text:style-name="T23">ère</text:span><text:span text:style-name="T22"> parle à son fils*</text:span></text:p>
      <text:p text:style-name="P3"><text:span text:style-name="T22">Père:Tu trouves ça mature ? Si nous avons une maison propre et la nourriture toujours prête </text:span><text:span text:style-name="T23">c'</text:span><text:span text:style-name="T22">e</text:span><text:span text:style-name="T23">s</text:span><text:span text:style-name="T22">t grâce à ta mère et ta soeur, ne te moque pas d’elles !</text:span></text:p>
      <text:p text:style-name="P3"><text:span text:style-name="T22">Maintenant, pour te punir, fais ce que ta sœur a à faire, nous v</text:span><text:span text:style-name="T23">errons</text:span><text:span text:style-name="T22"> si tu es fatigué ou pas à la fin de la journée !</text:span></text:p>
      <text:p text:style-name="P3"><text:soft-page-break/><text:span text:style-name="T22">*</text:span><text:span text:style-name="T23">la </text:span><text:span text:style-name="T22">m</text:span><text:span text:style-name="T23">è</text:span><text:span text:style-name="T22">re arrive*</text:span></text:p>
      <text:p text:style-name="P3"><text:span text:style-name="T22">Père: Penses-t</text:span><text:span text:style-name="T23">u</text:span><text:span text:style-name="T22"> donner le bon exemple à nos enfants? Dans cette maison, chacun apporte sa propre contribution et personne ne diminue le travail des autres</text:span></text:p>
      <text:p text:style-name="P3"><text:span text:style-name="T22">*la mère se rend compte de l'erreur et s'en va, pendant ce temps le fils commence à nettoyer les vitres*</text:span></text:p>
      <text:p text:style-name="P3"><text:span text:style-name="T22">Fils: po</text:span><text:span text:style-name="T23">urrais-tu</text:span><text:span text:style-name="T22"> m’aider?(il parle à sa sœur) je ne peux pas nettoyer, restent les taches </text:span></text:p>
      <text:p text:style-name="P3"><text:span text:style-name="T22">Fille: d'accord,tu dois utiliser l’eau très chaude et frotter fort.... </text:span><text:span text:style-name="T23">fais comme </text:span><text:span text:style-name="T22">moi</text:span></text:p>
      <text:p text:style-name="P3"><text:span text:style-name="T22">*les </text:span><text:span text:style-name="T23">enfants </text:span><text:span text:style-name="T22">finissent de nettoyer*</text:span></text:p>
      <text:p text:style-name="P3"><text:span text:style-name="T22">Fils:Tu as raison, nettoyer c’est vraiment fatigant, je ne me moque plus de toi. Si tu as besoin d’aide pour la prochaine fois, appelle-moi.</text:span></text:p>
      <text:p text:style-name="P6"/>
      <text:p text:style-name="P3"><text:span text:style-name="T22">Père: -Allez, mettez la table, aujourd'hui c'est moi qui fais la cuisine.</text:span></text:p>
      <text:p text:style-name="P3"><text:span text:style-name="T22">Tous: (au public) On habite tous dans la même maison. Il faut partager le travail!</text:span></text:p>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A</meta:initial-creator>
    <meta:editing-cycles>3</meta:editing-cycles>
    <meta:creation-date>2022-05-01T18:27:00</meta:creation-date>
    <dc:date>2022-06-20T10:28:27.007000000</dc:date>
    <meta:editing-duration>PT22M9S</meta:editing-duration>
    <meta:generator>LibreOffice/6.4.6.2$Windows_X86_64 LibreOffice_project/0ce51a4fd21bff07a5c061082cc82c5ed232f115</meta:generator>
    <meta:document-statistic meta:table-count="0" meta:image-count="0" meta:object-count="0" meta:page-count="4" meta:paragraph-count="100" meta:word-count="1354" meta:character-count="7695" meta:non-whitespace-character-count="6426"/>
    <meta:user-defined meta:name="AppVersion">14.0000</meta:user-defined>
    <meta:user-defined meta:name="Company">CAZAL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