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4cm"/>
    </style:style>
    <style:style style:name="pr7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Georgia" style:font-family-generic="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Georgia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sub 58%" fo:font-family="Georgia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Georgia" style:font-family-generic="rom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T8" style:family="text">
      <style:text-properties fo:color="#000000" style:text-line-through-style="none" fo:font-family="Georgia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T9" style:family="text">
      <style:text-properties fo:color="#000000" style:text-line-through-style="none" style:text-position="sub 58%" fo:font-family="Georgia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T10" style:family="text">
      <style:text-properties fo:color="#000000" style:text-line-through-style="none" fo:font-family="Georgia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11" style:family="text">
      <style:text-properties fo:color="#000000" style:text-line-through-style="none" style:text-position="sub 58%" fo:font-family="Georgia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13" style:family="text">
      <style:text-properties fo:color="#000000" style:text-line-through-style="none" fo:font-family="Georgia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Georgia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7030a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1 Título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ACTICE OF PHYSICS AND CHEMISTRY</text:span></text:p>
          </draw:text-box>
        </draw:frame>
        <draw:frame draw:name="2 Subtítulo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LE: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ITLE: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<text:s text:c="3"/></text:span><text:span text:style-name="T2">Calculate how many CO</text:span><text:span text:style-name="T3">2</text:span><text:span text:style-name="T2"> will be produce.</text:span></text:p>
            <text:p text:style-name="P3"><text:span text:style-name="T2"/></text:p>
            <text:p text:style-name="P3"><text:span text:style-name="T2"><text:s text:c="16"/></text:span><text:span text:style-name="T1">INTRODUCTION:</text:span><text:span text:style-name="T2"> <text:s/></text:span></text:p>
            <text:p text:style-name="P3"><text:span text:style-name="T2"><text:s text:c="4"/></text:span><text:span text:style-name="T2">It is a test where we have done an experiment <text:s/>at home. We learn how to find out how much we produce when we shower. </text:span></text:p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DUCTION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DUCTION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4"><text:s text:c="5"/></text:span><text:span text:style-name="T4">I p</text:span><text:span text:style-name="T2">ut a container under the tap and I mesured the amount of water during each minute that I was using. Also I calculated the time it takes me to have a shower.</text:span></text:p>
            <text:p text:style-name="P3"><text:span text:style-name="T2"><text:s text:c="2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LCULATION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LCULATION</text:span></text:p>
          </draw:text-box>
        </draw:frame>
        <draw:frame draw:name="2 Marcador de contenido" presentation:style-name="pr8" draw:text-style-name="P2" draw:layer="layout" svg:width="22.859cm" svg:height="16.25cm" svg:x="0.8cm" svg:y="2.8cm" presentation:class="outline" presentation:user-transformed="true">
          <draw:text-box>
            <text:p text:style-name="P3"><text:span text:style-name="T4"><text:s text:c="2"/></text:span><text:span text:style-name="T5"><text:s/></text:span><text:span text:style-name="T5">V=</text:span><text:span text:style-name="T6">3,951l x 30min=118,53l</text:span></text:p>
            <text:p text:style-name="P3"><text:span text:style-name="T6"><text:s text:c="2"/></text:span><text:span text:style-name="T6">Q=118,53 x 4180 x 20=9.909.108J <text:s/></text:span></text:p>
            <text:p text:style-name="P3"><text:span text:style-name="T6"><text:s text:c="2"/></text:span><text:span text:style-name="T6">1mol de CH4</text:span><text:span text:style-name="T7">→</text:span><text:span text:style-name="T8">890000J</text:span></text:p>
            <text:p text:style-name="P3"><text:span text:style-name="T8"><text:s text:c="14"/></text:span><text:span text:style-name="T8">x <text:s text:c="7"/></text:span><text:span text:style-name="T7">→</text:span><text:span text:style-name="T8">9909108J <text:s text:c="4"/></text:span></text:p>
            <text:p text:style-name="P3"><text:span text:style-name="T8"><text:s text:c="2"/></text:span><text:span text:style-name="T8">x=11,1338292 mols de CH4=11,1338292 of <text:s text:c="3"/>CO</text:span><text:span text:style-name="T9">2</text:span><text:span text:style-name="T8"> <text:s text:c="2"/></text:span></text:p>
            <text:p text:style-name="P3"><text:span text:style-name="T8"><text:s/></text:span><text:span text:style-name="T8">1mol de CO</text:span><text:span text:style-name="T9">2</text:span><text:span text:style-name="T8"> <text:s text:c="2"/></text:span><text:span text:style-name="T7">→</text:span><text:span text:style-name="T8">44g</text:span></text:p>
            <text:p text:style-name="P3"><text:span text:style-name="T8"><text:s/></text:span><text:span text:style-name="T8">11,1338292 de CO</text:span><text:span text:style-name="T9">2</text:span><text:span text:style-name="T8"> <text:s text:c="3"/></text:span><text:span text:style-name="T7"><text:s/>→ x</text:span></text:p>
            <text:p text:style-name="P3"><text:span text:style-name="T8"><text:s/></text:span><text:span text:style-name="T8">x=489,72g de </text:span><text:span text:style-name="T10">CO</text:span><text:span text:style-name="T11">2</text:span><text:span text:style-name="T10"> <text:s text:c="2"/></text:span></text:p>
            <text:p text:style-name="P3"><text:span text:style-name="T8"><text:s text:c="27"/></text:span></text:p>
            <text:p text:style-name="P3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CLUSION</text:span></text:p>
          </draw:text-box>
        </draw:frame>
        <draw:frame draw:name="2 Marcador de contenido" presentation:style-name="pr5" draw:text-style-name="P2" draw:layer="layout" svg:width="22.859cm" svg:height="12.571cm" svg:x="1.27cm" svg:y="2.829cm" presentation:class="outline" presentation:user-transformed="true">
          <draw:text-box>
            <text:p text:style-name="P3"><text:span text:style-name="T4"><text:s text:c="3"/></text:span><text:span text:style-name="T13"><text:s/></text:span><text:span text:style-name="T14">During my experiment I understood that we spend a lot of water and produce big amount of </text:span><text:span text:style-name="T8">CO</text:span><text:span text:style-name="T9">2.</text:span><text:span text:style-name="T8"> <text:s text:c="2"/></text:span></text:p>
            <text:p text:style-name="P3"><text:span text:style-name="T14">F.e. I used 1</text:span><text:span text:style-name="T6">18,53l.</text:span><text:span text:style-name="T5"> </text:span><text:span text:style-name="T6">I am really impressed how much water we are using. My showering also produce</text:span><text:span text:style-name="T8"> of 489,72g de CO</text:span><text:span text:style-name="T9">2</text:span><text:span text:style-name="T8"> . It is also a lot.</text:span></text:p>
            <text:p text:style-name="P3"><text:span text:style-name="T8">So,w</text:span><text:span text:style-name="T6">e learnt how to measured </text:span><text:span text:style-name="T8"><text:s/>CO</text:span><text:span text:style-name="T9">2</text:span><text:span text:style-name="T6"> during showering. It was the main topic of the practice.</text:span></text:p>
            <text:p text:style-name="P3"><text:span text:style-name="T6"/></text:p>
            <text:p text:style-name="P3"><text:span text:style-name="T6"><text:s text:c="59"/></text:span><text:span text:style-name="T6">Alba Belinchón Alonso</text:span></text:p>
            <text:p text:style-name="P3"><text:span text:style-name="T6"><text:s text:c="96"/></text:span><text:span text:style-name="T6">3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09">9/02/17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09">9/02/17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09T08:44:38.83</dc:date>
    <meta:document-statistic meta:object-count="52"/>
    <meta:generator>OpenOffice/4.1.3$Win32 OpenOffice.org_project/413m1$Build-9783</meta:generator>
  </office:meta>
</office:document-meta>
</file>