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My name is Malwina. I'm thirteen years old and I'm from Bielsko-Biala, Poland. I'm interested in designing clothes and making own collections. I have a sister, Milena. She's younger than me. I have a dog called Floyd. It's minature Schnauzer. My favourite films are: ”If I stay” and ”Hunger Games”. My favourite music band is 30 seconds to Mars (my favourite song is the ”City of Angels”). My favourite school subject is history. In my free time I like reading books or meeting with my fri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</office:meta>
</office:document-meta>
</file>