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uropol" svg:font-family="Neuropo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style:font-name="Neuropol" fo:font-size="24pt" style:font-size-asian="24pt" style:font-size-complex="24pt"/>
    </style:style>
    <style:style style:name="P3" style:family="paragraph" style:parent-style-name="Standard">
      <style:text-properties style:font-name="Neuropol"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Neuropol"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14.032cm" svg:height="11.605cm" draw:z-index="0"><draw:image xlink:href="http://passiongenealogie.hautetfort.com/media/02/00/1658393190.jpg" xlink:type="simple" xlink:show="embed" xlink:actuate="onLoad"/></draw:frame> </text:p>
      <text:p text:style-name="P2">Cheese is the favourite milk product for Normand people .</text:p>
      <text:p text:style-name="Standard"><text:span text:style-name="T3">Normand people eat it just before dessert</text:span><text:span text:style-name="T1">.</text:span><draw:frame draw:style-name="fr1" draw:name="images3" text:anchor-type="as-char" svg:width="7.938cm" svg:height="7.938cm" draw:z-index="1"><draw:image xlink:href="http://i.f1g.fr/media/ext/300x300_crop/madame.lefigaro.fr/sites/default/files/img/2011/03/1622312775jpg.jpg" xlink:type="simple" xlink:show="embed" xlink:actuate="onLoad"/></draw:frame> </text:p>
      <text:p text:style-name="Standard"/>
      <text:p text:style-name="Standard"/>
      <text:p text:style-name="Standard"/>
      <text:p text:style-name="P3">This is a typical dish of Normandy.</text:p>
      <text:p text:style-name="Standard"/>
      <text:p text:style-name="Standard"/>
      <text:p text:style-name="Standard"/>
      <text:p text:style-name="Standard"/>
      <text:p text:style-name="P1"><text:soft-page-break/><draw:frame draw:style-name="fr2" draw:name="images2" text:anchor-type="as-char" svg:y="-10.137cm" svg:width="10.724cm" svg:height="7.809cm" draw:z-index="2"><draw:image xlink:href="http://www.normandie-actu.fr/files/2015/10/trend-burger-caf-rouen.jpg" xlink:type="simple" xlink:show="embed" xlink:actuate="onLoad"/></draw:frame></text:p>
      <text:p text:style-name="P2">A Normand burger.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uropol" svg:font-family="Neuropo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5T14:44:59.35</meta:creation-date>
    <meta:document-statistic meta:table-count="0" meta:image-count="3" meta:object-count="0" meta:page-count="2" meta:paragraph-count="7" meta:word-count="27" meta:character-count="157"/>
    <dc:date>2015-12-15T15:26:54.39</dc:date>
    <meta:editing-duration>PT11M34S</meta:editing-duration>
    <meta:editing-cycles>1</meta:editing-cycles>
    <meta:generator>OpenOffice/4.1.0$Win32 OpenOffice.org_project/410m18$Build-9764</meta:generator>
  </office:meta>
</office:document-meta>
</file>