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7f8" officeooo:paragraph-rsid="000197f8"/>
    </style:style>
    <style:style style:name="P2" style:family="paragraph" style:parent-style-name="Standard">
      <style:text-properties fo:font-style="italic" officeooo:rsid="000197f8" officeooo:paragraph-rsid="000197f8" style:font-style-asian="italic" style:font-style-complex="italic"/>
    </style:style>
    <style:style style:name="P3" style:family="paragraph" style:parent-style-name="Standard">
      <style:text-properties fo:font-style="italic" officeooo:rsid="0002c276" officeooo:paragraph-rsid="0002c276" style:font-style-asian="italic" style:font-style-complex="italic"/>
    </style:style>
    <style:style style:name="P4" style:family="paragraph" style:parent-style-name="Standard">
      <style:text-properties fo:font-style="italic" officeooo:rsid="0003847a" officeooo:paragraph-rsid="0003847a" style:font-style-asian="italic" style:font-style-complex="italic"/>
    </style:style>
    <style:style style:name="P5" style:family="paragraph" style:parent-style-name="Standard">
      <style:text-properties fo:font-style="italic" officeooo:rsid="00039c66" officeooo:paragraph-rsid="00039c66" style:font-style-asian="italic" style:font-style-complex="italic"/>
    </style:style>
    <style:style style:name="P6" style:family="paragraph" style:parent-style-name="Standard">
      <style:text-properties fo:font-style="normal" officeooo:rsid="0002c276" officeooo:paragraph-rsid="0002c276" style:font-style-asian="normal" style:font-style-complex="normal"/>
    </style:style>
    <style:style style:name="P7" style:family="paragraph" style:parent-style-name="Standard">
      <style:text-properties fo:font-style="normal" officeooo:rsid="0003847a" officeooo:paragraph-rsid="0003847a" style:font-style-asian="normal" style:font-style-complex="normal"/>
    </style:style>
    <style:style style:name="P8" style:family="paragraph" style:parent-style-name="Standard">
      <style:text-properties fo:font-style="normal" fo:font-weight="bold" officeooo:rsid="0003fd2a" officeooo:paragraph-rsid="0003fd2a" style:font-style-asian="normal" style:font-weight-asian="bold" style:font-style-complex="normal" style:font-weight-complex="bold"/>
    </style:style>
    <style:style style:name="P9" style:family="paragraph" style:parent-style-name="Standard">
      <style:text-properties officeooo:rsid="00039c66" officeooo:paragraph-rsid="00039c6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847a" style:font-style-asian="italic" style:font-style-complex="italic"/>
    </style:style>
    <style:style style:name="T3" style:family="text">
      <style:text-properties fo:font-style="italic" officeooo:rsid="00039c66" style:font-style-asian="italic" style:font-style-complex="italic"/>
    </style:style>
    <style:style style:name="T4" style:family="text">
      <style:text-properties officeooo:rsid="0003847a"/>
    </style:style>
    <style:style style:name="T5" style:family="text">
      <style:text-properties officeooo:rsid="00039c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ene</text:p>
      <text:p text:style-name="P1"/>
      <text:p text:style-name="P1">Characters: Mortadelo </text:p>
      <text:p text:style-name="P1"><text:s text:c="19"/>Saban the Geek</text:p>
      <text:p text:style-name="P9">Accessories: A Chef hat, a suasage, a plastic beetle</text:p>
      <text:p text:style-name="P1"/>
      <text:p text:style-name="P1"/>
      <text:p text:style-name="P2">The scene takes places in a restaurant. People are eating. A waiter is handing a menu. Mortadelo comes in. He sits down at a table. He takes a menu. Saban comes in by the kitchen: he is the cook. He says hello to some friends. </text:p>
      <text:p text:style-name="P1"/>
      <text:p text:style-name="P1">Saban: Hello? How are you? </text:p>
      <text:p text:style-name="P1"/>
      <text:p text:style-name="P2">Mortadelo stands up and goes to Saban. <text:s/></text:p>
      <text:p text:style-name="P2"/>
      <text:p text:style-name="P6">Mortadelo: There is a cockroach! <text:span text:style-name="T3">(He shows a beetle)</text:span></text:p>
      <text:p text:style-name="P6"/>
      <text:p text:style-name="P6">Saban: Sorry! I didn’t know! <text:span text:style-name="T1">He takes the cockroach. </text:span></text:p>
      <text:p text:style-name="P6"><text:span text:style-name="T1"/></text:p>
      <text:p text:style-name="P6">Saban: That’s a big cockroach! It makes tic tic!</text:p>
      <text:p text:style-name="P6"/>
      <text:p text:style-name="P3"><text:span text:style-name="T4">He</text:span> listen<text:span text:style-name="T4">s</text:span> to the cockroach. </text:p>
      <text:p text:style-name="P3"/>
      <text:p text:style-name="P6">Mortadelo: It is a bomb!!!!</text:p>
      <text:p text:style-name="P6"/>
      <text:p text:style-name="P6">Saban: I don’t know this ingredient! Let’s cook it!</text:p>
      <text:p text:style-name="P6"/>
      <text:p text:style-name="P6">Mortadelo <text:span text:style-name="T2">(yells)</text:span>: It’s a bomb! <text:span text:style-name="T4">It’s going to explode!!!</text:span></text:p>
      <text:p text:style-name="P6"/>
      <text:p text:style-name="P4">Everybody run away <text:span text:style-name="T5">except Mortadelo and Saban.</text:span></text:p>
      <text:p text:style-name="P6"/>
      <text:p text:style-name="P7">Saban: It’s a pity! It looks good!</text:p>
      <text:p text:style-name="P7"/>
      <text:p text:style-name="P7">Mortadelo: Shut up! Help me! Give me a screwdriver.</text:p>
      <text:p text:style-name="P7"/>
      <text:p text:style-name="P4">Saban goes and brings a sausage. </text:p>
      <text:p text:style-name="P7"/>
      <text:p text:style-name="P7">Mortadelo : A screwdriver! <text:span text:style-name="T5">Whatever! I don’t need it ! <text:s/>I am Mortadelo!</text:span></text:p>
      <text:p text:style-name="P7"/>
      <text:p text:style-name="P4">Saban eats <text:span text:style-name="T5">the sausage slowly</text:span>. Mortadelo <text:s/>looks into the bomb. </text:p>
      <text:p text:style-name="P4"/>
      <text:p text:style-name="P7">Mortadelo: I can’t hear anything! This is a toy!!!!!</text:p>
      <text:p text:style-name="P7"/>
      <text:p text:style-name="P7">Saban: Sorry! <text:span text:style-name="T5">Maybe it is my watch!</text:span></text:p>
      <text:p text:style-name="P7"/>
      <text:p text:style-name="P5">Mortadelo is very angry and he runs after Saban kicking him with the sausage.</text:p>
      <text:p text:style-name="P5"/>
      <text:p text:style-name="P8">5e5 CLASS</text:p>
      <text:p text:style-name="P7"/>
      <text:p text:style-name="P7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2-06T14:57:42.328000000</dc:date>
    <meta:editing-duration>PT4M41S</meta:editing-duration>
    <meta:editing-cycles>2</meta:editing-cycles>
    <meta:document-statistic meta:table-count="0" meta:image-count="0" meta:object-count="0" meta:page-count="2" meta:paragraph-count="24" meta:word-count="211" meta:character-count="1193" meta:non-whitespace-character-count="976"/>
  </office:meta>
</office:document-meta>
</file>