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www.fizzicseducation.com.au/150-science-experiments/kitchen-chemistry-experiments/fill-a-balloon-with-co2/" office:target-frame-name="_top" xlink:show="replace"><text:span text:style-name="Hipervínculo">https://www.fizzicseducation.com.au/150-science-experiments/kitchen-chemistry-experiments/fill-a-balloon-with-co2/</text:span></text:a></text:p>
      <text:p text:style-name="Normal"><text:a xlink:href="https://www.youtube.com/watch?v=0zMPmVKu9kQ" office:target-frame-name="_top" xlink:show="replace"><text:span text:style-name="Hipervínculo">https://www.youtube.com/watch?v=0zMPmVKu9kQ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ix Jove</meta:initial-creator>
    <dc:creator>Aleix Jove</dc:creator>
    <meta:creation-date>2021-03-01T15:20:00Z</meta:creation-date>
    <dc:date>2021-03-01T15:45:00Z</dc:date>
    <meta:template xlink:href="Normal" xlink:type="simple"/>
    <meta:editing-cycles>1</meta:editing-cycles>
    <meta:editing-duration>PT1500S</meta:editing-duration>
    <meta:document-statistic meta:page-count="1" meta:paragraph-count="1" meta:word-count="54" meta:character-count="350" meta:row-count="2" meta:non-whitespace-character-count="297"/>
  </office:meta>
</office:document-meta>
</file>