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604cm" table:align="left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3.70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9.604cm" table:align="left"/>
    </style:style>
    <style:style style:name="Tableau2.A" style:family="table-column">
      <style:table-column-properties style:column-width="1.588cm"/>
    </style:style>
    <style:style style:name="Tableau2.B" style:family="table-column">
      <style:table-column-properties style:column-width="2.805cm"/>
    </style:style>
    <style:style style:name="Tableau2.C" style:family="table-column">
      <style:table-column-properties style:column-width="2.40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officeooo:rsid="001791d9" officeooo:paragraph-rsid="001905a9"/>
    </style:style>
    <style:style style:name="P2" style:family="paragraph" style:parent-style-name="Standard" style:master-page-name="">
      <loext:graphic-properties draw:fill="none"/>
      <style:paragraph-properties fo:margin-left="0cm" fo:margin-right="8.999cm" fo:line-height="150%" fo:text-align="justify" style:justify-single-word="false" fo:text-indent="0cm" style:auto-text-indent="false" style:page-number="auto" fo:background-color="transparent"/>
      <style:text-properties officeooo:rsid="001b1678" officeooo:paragraph-rsid="001b1678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905a9" officeooo:paragraph-rsid="001905a9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1905a9" officeooo:paragraph-rsid="001faa1b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791d9" officeooo:paragraph-rsid="001905a9"/>
    </style:style>
    <style:style style:name="P6" style:family="paragraph" style:parent-style-name="Standard">
      <style:text-properties officeooo:paragraph-rsid="001faa1b"/>
    </style:style>
    <style:style style:name="P7" style:family="paragraph" style:parent-style-name="Table_20_Contents">
      <style:text-properties officeooo:rsid="0019501b" officeooo:paragraph-rsid="001faa1b"/>
    </style:style>
    <style:style style:name="P8" style:family="paragraph" style:parent-style-name="Table_20_Contents">
      <style:text-properties officeooo:rsid="0018d2b9" officeooo:paragraph-rsid="001faa1b"/>
    </style:style>
    <style:style style:name="P9" style:family="paragraph" style:parent-style-name="Table_20_Contents">
      <style:text-properties officeooo:rsid="001914fd" officeooo:paragraph-rsid="001faa1b"/>
    </style:style>
    <style:style style:name="P10" style:family="paragraph" style:parent-style-name="Table_20_Contents">
      <style:text-properties officeooo:rsid="001b2fcf" officeooo:paragraph-rsid="001faa1b"/>
    </style:style>
    <style:style style:name="P11" style:family="paragraph" style:parent-style-name="Table_20_Contents">
      <style:text-properties officeooo:paragraph-rsid="001faa1b"/>
    </style:style>
    <style:style style:name="T1" style:family="text">
      <style:text-properties officeooo:rsid="001905a9"/>
    </style:style>
    <style:style style:name="T2" style:family="text">
      <style:text-properties officeooo:rsid="001bfaca"/>
    </style:style>
    <style:style style:name="T3" style:family="text">
      <style:text-properties officeooo:rsid="001950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he <text:s/>C<text:span text:style-name="T2">R</text:span>ij support<text:span text:style-name="T2">s</text:span> many projects. </text:p>
      <text:p text:style-name="P1">3 of th<text:span text:style-name="T2">e</text:span>s<text:span text:style-name="T2">e</text:span> projects are « Contrat d’ »Apprentissage »,</text:p>
      <text:p text:style-name="P1"> »Emploi d’Avenir » and «Garantie Jeunas ».</text:p>
      <text:p text:style-name="P1"><text:s/>The project « Contrat d’ Apprentissage » </text:p>
      <text:p text:style-name="P1">is for people from 16 to 25 years.</text:p>
      <text:p text:style-name="P1"><text:s/>It is a init<text:span text:style-name="T2">ial</text:span>l training for the young people. </text:p>
      <text:p text:style-name="P1">In this project you work in a company</text:p>
      <text:p text:style-name="P1"><text:s/>for 1 to 3 years and after this time you have a diplom<text:span text:style-name="T2">a</text:span>.</text:p>
      <text:p text:style-name="P1"><text:s/>One of the other projects is « Emploi d’ Avenir »,</text:p>
      <text:p text:style-name="P1"><text:s/>this is also a project for people from 16 to 25 years. </text:p>
      <text:p text:style-name="P1">It is <text:span text:style-name="T1">a project for people they didn’t have a job before and don’t have a job. </text:span></text:p>
      <text:p text:style-name="P3">It is just like the last project, </text:p>
      <text:p text:style-name="P3">so you work in a company but you don’t know how long you can work.</text:p>
      <text:p text:style-name="P3"><text:s/>And the last project is « Garantie Jeunes ».</text:p>
      <text:p text:style-name="P3"><text:s/>As the other projects is for people from 16 to 25 years. </text:p>
      <text:p text:style-name="P3">The way to get a formation or a diplom is very hard.</text:p>
      <text:p text:style-name="P3"><text:s/>You stay at a company for one year. </text:p>
      <text:p text:style-name="P3"/>
      <text:p text:style-name="P3"/>
      <text:p text:style-name="P3"/>
      <text:p text:style-name="P6"/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7">Level of formation before « contract pro » and « bac pro »</text:p>
            <text:p text:style-name="P11"/>
          </table:table-cell>
          <table:table-cell table:style-name="Tableau1.C1" office:value-type="string">
            <text:p text:style-name="P7">Level of Formation  before « contract pro » <text:s/>superior at « bac pro »</text:p>
          </table:table-cell>
        </table:table-row>
        <table:table-row>
          <table:table-cell table:style-name="Tableau1.A2" office:value-type="string">
            <text:p text:style-name="P8">younger than 21</text:p>
          </table:table-cell>
          <table:table-cell table:style-name="Tableau1.A2" office:value-type="string">
            <text:p text:style-name="P8">55 % of minimum wage = 630€</text:p>
          </table:table-cell>
          <table:table-cell table:style-name="Tableau1.C2" office:value-type="string">
            <text:p text:style-name="P9">65 % of minimum wage = 743€</text:p>
          </table:table-cell>
        </table:table-row>
        <table:table-row>
          <table:table-cell table:style-name="Tableau1.A2" office:value-type="string">
            <text:p text:style-name="P8">21 - 25</text:p>
          </table:table-cell>
          <table:table-cell table:style-name="Tableau1.A2" office:value-type="string">
            <text:p text:style-name="P9">70 % of minimum wage = 801€</text:p>
          </table:table-cell>
          <table:table-cell table:style-name="Tableau1.C2" office:value-type="string">
            <text:p text:style-name="P9">80 % of minimum wage = 916€</text:p>
          </table:table-cell>
        </table:table-row>
        <table:table-row>
          <table:table-cell table:style-name="Tableau1.A2" office:value-type="string">
            <text:p text:style-name="P8">older than 25</text:p>
          </table:table-cell>
          <table:table-cell table:style-name="Tableau1.A2" office:value-type="string">
            <text:p text:style-name="P9">100 % of minimum wage = 1143€ </text:p>
          </table:table-cell>
          <table:table-cell table:style-name="Tableau1.C2" office:value-type="string">
            <text:p text:style-name="P9">100 % of minimum wage = 1143€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row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7">under 18</text:p>
          </table:table-cell>
          <table:table-cell table:style-name="Tableau2.A1" office:value-type="string">
            <text:p text:style-name="P11"><text:s/><text:span text:style-name="T3">18 – 20 </text:span></text:p>
          </table:table-cell>
          <table:table-cell table:style-name="Tableau2.D1" office:value-type="string">
            <text:p text:style-name="P7">21+</text:p>
          </table:table-cell>
        </table:table-row>
        <table:table-row>
          <table:table-cell table:style-name="Tableau2.A2" office:value-type="string">
            <text:p text:style-name="P7">First <text:soft-page-break/>apprenticeship year</text:p>
          </table:table-cell>
          <table:table-cell table:style-name="Tableau2.A2" office:value-type="string">
            <text:p text:style-name="P7">25 % of <text:soft-page-break/>minimum wage = 366;65€</text:p>
          </table:table-cell>
          <table:table-cell table:style-name="Tableau2.A2" office:value-type="string">
            <text:p text:style-name="P7">41% of <text:soft-page-break/>minimum wage <text:s/>= 601;31€ </text:p>
          </table:table-cell>
          <table:table-cell table:style-name="Tableau2.D2" office:value-type="string">
            <text:p text:style-name="P7">53 % of <text:soft-page-break/>minimum wage = 777€</text:p>
          </table:table-cell>
        </table:table-row>
        <table:table-row>
          <table:table-cell table:style-name="Tableau2.A2" office:value-type="string">
            <text:p text:style-name="P7">second apprenticeship year</text:p>
          </table:table-cell>
          <table:table-cell table:style-name="Tableau2.A2" office:value-type="string">
            <text:p text:style-name="P7">37 % of minimum wage = 542,65€ </text:p>
          </table:table-cell>
          <table:table-cell table:style-name="Tableau2.A2" office:value-type="string">
            <text:p text:style-name="P10">49 % of minimum wage = 718,64€</text:p>
          </table:table-cell>
          <table:table-cell table:style-name="Tableau2.D2" office:value-type="string">
            <text:p text:style-name="P10">61 % of minimum wage = 894,64€</text:p>
          </table:table-cell>
        </table:table-row>
        <table:table-row>
          <table:table-cell table:style-name="Tableau2.A2" office:value-type="string">
            <text:p text:style-name="P7">Thirth apprenticeship year</text:p>
          </table:table-cell>
          <table:table-cell table:style-name="Tableau2.A2" office:value-type="string">
            <text:p text:style-name="P10">53 % of minimum wage = 777€</text:p>
          </table:table-cell>
          <table:table-cell table:style-name="Tableau2.A2" office:value-type="string">
            <text:p text:style-name="P10">65 % of minimum wage = 953 ,30€</text:p>
          </table:table-cell>
          <table:table-cell table:style-name="Tableau2.D2" office:value-type="string">
            <text:p text:style-name="P10">78 % of minimum wage = 1143 ,96€</text:p>
          </table:table-cell>
        </table:table-row>
      </table:table>
      <text:p text:style-name="P6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8.9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1:12:36.957000000</meta:creation-date>
    <dc:date>2016-11-18T14:10:01.736000000</dc:date>
    <meta:editing-duration>PT17M6S</meta:editing-duration>
    <meta:editing-cycles>4</meta:editing-cycles>
    <meta:generator>LibreOffice/5.1.2.2$Windows_x86 LibreOffice_project/d3bf12ecb743fc0d20e0be0c58ca359301eb705f</meta:generator>
    <meta:document-statistic meta:table-count="2" meta:image-count="0" meta:object-count="0" meta:page-count="2" meta:paragraph-count="43" meta:word-count="326" meta:character-count="1522" meta:non-whitespace-character-count="1212"/>
  </office:meta>
</office:document-meta>
</file>