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33ac" officeooo:paragraph-rsid="001633ac"/>
    </style:style>
    <style:style style:name="P2" style:family="paragraph" style:parent-style-name="Standard">
      <style:text-properties fo:font-size="20pt" officeooo:rsid="001633ac" officeooo:paragraph-rsid="001633ac" style:font-size-asian="20pt" style:font-size-complex="20pt"/>
    </style:style>
    <style:style style:name="P3" style:family="paragraph" style:parent-style-name="Standard">
      <style:text-properties fo:font-size="20pt" officeooo:rsid="0017b7c9" officeooo:paragraph-rsid="0017b7c9" style:font-size-asian="20pt" style:font-size-complex="20pt"/>
    </style:style>
    <style:style style:name="P4" style:family="paragraph" style:parent-style-name="Standard">
      <style:text-properties fo:font-size="20pt" officeooo:rsid="00198c1d" officeooo:paragraph-rsid="00198c1d" style:font-size-asian="20pt" style:font-size-complex="20pt"/>
    </style:style>
    <style:style style:name="P5" style:family="paragraph" style:parent-style-name="Standard">
      <style:text-properties fo:font-size="22pt" officeooo:rsid="001633ac" officeooo:paragraph-rsid="001633ac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officeooo:rsid="001a4299" officeooo:paragraph-rsid="001a4299" style:font-size-asian="22pt" style:font-weight-asian="bold" style:font-size-complex="22pt" style:font-weight-complex="bold"/>
    </style:style>
    <style:style style:name="T1" style:family="text">
      <style:text-properties officeooo:rsid="0017b7c9"/>
    </style:style>
    <style:style style:name="T2" style:family="text">
      <style:text-properties officeooo:rsid="00198c1d"/>
    </style:style>
    <style:style style:name="T3" style:family="text">
      <style:text-properties officeooo:rsid="001a42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ssion locale – Hérouville Saint Clair</text:p>
      <text:p text:style-name="P5">A: person from mission local</text:p>
      <text:p text:style-name="P5">B: person looking for a job</text:p>
      <text:p text:style-name="P1"/>
      <text:p text:style-name="P2">B: hello, my name’s is <text:span text:style-name="T1">G</text:span>ustave, I’m 19 years old, and I need a job. I heard about mission local<text:span text:style-name="T3">e</text:span> so can you help me?</text:p>
      <text:p text:style-name="P2">A: Hello, of course I can help you. <text:span text:style-name="T3">We</text:span> started a new project that gives you a second chance in school and <text:span text:style-name="T3">gives the opportunity to</text:span> create new jobs. Can you tell me <text:span text:style-name="T3">about</text:span> your interests, pleas<text:span text:style-name="T3">e</text:span>?</text:p>
      <text:p text:style-name="P2">B: I like cooking and baking for my family. It’s my passion, but I dropped <text:span text:style-name="T3">out of</text:span> school. <text:span text:style-name="T1">I would be interested in being a chef.</text:span></text:p>
      <text:p text:style-name="P3">A: What kind of food do you li<text:span text:style-name="T3">k</text:span>e to cook?</text:p>
      <text:p text:style-name="P3">B: I like cooking everything and try<text:span text:style-name="T3">ing</text:span> <text:span text:style-name="T2">new things.</text:span></text:p>
      <text:p text:style-name="P3">A: Can you tell me something about your life?</text:p>
      <text:p text:style-name="P3">B: I worked in a mini-shop for 3 years. I don’t have any experience in cooking for other people than my family.</text:p>
      <text:p text:style-name="P3">A: <text:span text:style-name="T3">W</text:span>ell, we can try to find a restaurant that <text:span text:style-name="T3">will </text:span>train you <text:span text:style-name="T3">for</text:span> being a chef. <text:span text:style-name="T3">D</text:span>o you know how to write a C.V.?</text:p>
      <text:p text:style-name="P3">B: Yes, I <text:span text:style-name="T3">do</text:span>. Thank you for helping me. See you soon.</text:p>
      <text:p text:style-name="P3">A: Bye.</text:p>
      <text:p text:style-name="P3"/>
      <text:p text:style-name="P4">Basile, Lea, Elisa, Hel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0:23:15.610000000</meta:creation-date>
    <dc:date>2016-11-17T20:44:22.550726663</dc:date>
    <meta:editing-duration>PT8M36S</meta:editing-duration>
    <meta:editing-cycles>3</meta:editing-cycles>
    <meta:generator>LibreOffice/5.1.4.2$Linux_X86_64 LibreOffice_project/10m0$Build-2</meta:generator>
    <meta:document-statistic meta:table-count="0" meta:image-count="0" meta:object-count="0" meta:page-count="1" meta:paragraph-count="14" meta:word-count="197" meta:character-count="975" meta:non-whitespace-character-count="791"/>
  </office:meta>
</office:document-meta>
</file>