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20b78" officeooo:paragraph-rsid="00120b78"/>
    </style:style>
    <style:style style:name="P2" style:family="paragraph" style:parent-style-name="Standard">
      <style:text-properties officeooo:rsid="00120b78" officeooo:paragraph-rsid="00125974"/>
    </style:style>
    <style:style style:name="P3" style:family="paragraph" style:parent-style-name="Standard">
      <style:text-properties officeooo:rsid="00120b78" officeooo:paragraph-rsid="001399aa"/>
    </style:style>
    <style:style style:name="P4" style:family="paragraph" style:parent-style-name="Standard">
      <style:text-properties officeooo:rsid="00125974" officeooo:paragraph-rsid="00125974"/>
    </style:style>
    <style:style style:name="P5" style:family="paragraph" style:parent-style-name="Standard">
      <style:text-properties officeooo:rsid="00125974" officeooo:paragraph-rsid="001399aa"/>
    </style:style>
    <style:style style:name="T1" style:family="text">
      <style:text-properties officeooo:rsid="00125974"/>
    </style:style>
    <style:style style:name="T2" style:family="text">
      <style:text-properties officeooo:rsid="001399aa"/>
    </style:style>
    <style:style style:name="T3" style:family="text">
      <style:text-properties officeooo:rsid="0014ae4b"/>
    </style:style>
    <style:style style:name="T4" style:family="text">
      <style:text-properties officeooo:rsid="00154152"/>
    </style:style>
    <style:style style:name="T5" style:family="text">
      <style:text-properties officeooo:rsid="0015fd07"/>
    </style:style>
    <style:style style:name="T6" style:family="text">
      <style:text-properties fo:font-weight="bold" style:font-weight-asian="bold" style:font-weight-complex="bold"/>
    </style:style>
    <style:style style:name="T7" style:family="text">
      <style:text-properties fo:font-weight="bold" officeooo:rsid="0015fd07"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6">Interview </text:span><text:span text:style-name="T7">wit h a counsellor from Mission Locale</text:span><text:line-break/><text:line-break/><text:span text:style-name="T5">U</text:span>nemployed teenager: Peter<text:line-break/><text:span text:style-name="T5">C</text:span>oun<text:span text:style-name="T3">sellor</text:span>: Mr. Parker <text:line-break/><text:line-break/>Mr Parker: <text:span text:style-name="T3">Hello,</text:span> I’m Mr. Parker. I <text:span text:style-name="T4">have</text:span> heard you have problems, can you tell <text:span text:style-name="T1">me</text:span> about them?<text:line-break/>Peter: Hi, I’m Peter and yes, I have some problems. I don’t have a job and <text:span text:style-name="T1">I </text:span>don’t go to school anymore. <text:line-break/>Mr.Parker: How old are you? <text:line-break/>Peter: I’m <text:s/>17 years old. <text:line-break/>Mr. Parker: Why aren’t you going to school anymore?<text:line-break/>Peter: Because I have problems with my family and that <text:span text:style-name="T4">has</text:span> distracted me from school.</text:p>
      <text:p text:style-name="P1">Mr. Parker: Don’t worry about your family I will take care of <text:span text:style-name="T4">this problem</text:span> and I will help you with your education.</text:p>
      <text:p text:style-name="P1">Peter: That is very nice but how c<text:span text:style-name="T1">a</text:span>n you make it possible?</text:p>
      <text:p text:style-name="P2">Mr. Parker: Since <text:span text:style-name="T1">your are here at the Mission Locale we are going to make it easier for you. Our programme helps teenagers like you from the age of 16 to the age of 25.</text:span></text:p>
      <text:p text:style-name="P4">Peter: What is the plan of the program<text:span text:style-name="T4">me</text:span>?</text:p>
      <text:p text:style-name="P4">Mr. Parker: At first, we are going to do single <text:s/><text:span text:style-name="T4">counselling</text:span> in which we are going to talk about your problems in detail and find out what you are good at and also if you want to finish school or go straight to work. In the second stage you are going to go into groups to work on your problems and learn how to do new things. It will take some time but you will be happy in the end because it will help you in the future.</text:p>
      <text:p text:style-name="P4">Peter: That sounds great. When is the first appointment?</text:p>
      <text:p text:style-name="P4">Mr. Parker: It is next week on <text:span text:style-name="T4">W</text:span>ednesday at 3 pm.</text:p>
      <text:p text:style-name="P4">Peter: O<text:span text:style-name="T4">K. B</text:span>ye then.</text:p>
      <text:p text:style-name="P5">Mr. Parker: Good bye and until next time. <text:s text:c="3"/><text:line-break/><text:line-break/></text:p>
      <text:p text:style-name="P3"/>
      <text:p text:style-name="P3"><text:span text:style-name="T2">Aaliyah, Enna, Margaux, Selin</text:span><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7T10:39:06.220000000</meta:creation-date>
    <dc:date>2016-11-17T21:09:48.263868211</dc:date>
    <meta:editing-duration>PT10M46S</meta:editing-duration>
    <meta:editing-cycles>4</meta:editing-cycles>
    <meta:generator>LibreOffice/5.1.4.2$Linux_X86_64 LibreOffice_project/10m0$Build-2</meta:generator>
    <meta:document-statistic meta:table-count="0" meta:image-count="0" meta:object-count="0" meta:page-count="1" meta:paragraph-count="11" meta:word-count="289" meta:character-count="1502" meta:non-whitespace-character-count="1208"/>
  </office:meta>
</office:document-meta>
</file>