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1ede" officeooo:paragraph-rsid="00091ed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officeooo:rsid="00091ede" officeooo:paragraph-rsid="00091ed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aa4c6" officeooo:paragraph-rsid="000aa4c6" style:font-size-asian="14pt" style:font-size-complex="14pt"/>
    </style:style>
    <style:style style:name="P5" style:family="paragraph" style:parent-style-name="Standard">
      <style:text-properties fo:font-size="14pt" officeooo:rsid="00091ede" officeooo:paragraph-rsid="00091ede" style:font-size-asian="14pt" style:font-size-complex="14pt"/>
    </style:style>
    <style:style style:name="P6" style:family="paragraph" style:parent-style-name="Header">
      <style:text-properties officeooo:rsid="00091ede" officeooo:paragraph-rsid="00091ede"/>
    </style:style>
    <style:style style:name="P7" style:family="paragraph" style:parent-style-name="Header">
      <style:text-properties fo:font-size="14pt" officeooo:rsid="00091ede" officeooo:paragraph-rsid="000ad65f" style:font-size-asian="14pt" style:font-size-complex="14pt"/>
    </style:style>
    <style:style style:name="P8" style:family="paragraph" style:parent-style-name="Header">
      <style:paragraph-properties fo:text-align="center" style:justify-single-word="false"/>
      <style:text-properties fo:font-weight="bold" officeooo:rsid="00091ede" officeooo:paragraph-rsid="000ad65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5f" style:font-weight-asian="bold" style:font-weight-complex="bold"/>
    </style:style>
    <style:style style:name="T3" style:family="text">
      <style:text-properties officeooo:rsid="000aa4c6"/>
    </style:style>
    <style:style style:name="T4" style:family="text">
      <style:text-properties officeooo:rsid="000ad6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Dialogue at a Job Cent</text:span><text:span text:style-name="T2">re</text:span></text:p>
      <text:p text:style-name="P1"/>
      <text:p text:style-name="P1">A<text:span text:style-name="T4">n</text:span> 18 year-old girl is looking for a job, therefore she calls the job centr<text:span text:style-name="T4">e</text:span>.</text:p>
      <text:p text:style-name="P1"/>
      <text:p text:style-name="P3">1.Person: Hello, I am 18 years old and I don’t h<text:span text:style-name="T3">a</text:span>ve a degree. Do you have any solutions for me because I am looking for <text:span text:style-name="T3">a job.</text:span></text:p>
      <text:p text:style-name="P3"/>
      <text:p text:style-name="P4">2.Person: <text:span text:style-name="T4">Y</text:span>es, of course, I can help you. <text:span text:style-name="T4">M</text:span>aybe you can tell me something about your interests. Then we can find a perfect job for you.</text:p>
      <text:p text:style-name="P4"/>
      <text:p text:style-name="P4">1: I <text:span text:style-name="T4">have a</text:span> talent <text:span text:style-name="T4">for b</text:span>a<text:span text:style-name="T4">k</text:span>ing, <text:span text:style-name="T4">I e</text:span>specially like <text:span text:style-name="T4">b</text:span>aking cakes.</text:p>
      <text:p text:style-name="P4"/>
      <text:p text:style-name="P4">2 : <text:span text:style-name="T4">Y</text:span>es, I have a job for you but you have to <text:span text:style-name="T4">train for a</text:span> week so we can be sure about your competence.</text:p>
      <text:p text:style-name="P4"/>
      <text:p text:style-name="P4">1: <text:span text:style-name="T4">W</text:span>hat <text:s/>job is that an<text:span text:style-name="T4">d</text:span> how long do I have to work?</text:p>
      <text:p text:style-name="P4"/>
      <text:p text:style-name="P4">2: It’s a job a<text:span text:style-name="T4">t</text:span> a confectioner’<text:span text:style-name="T4">s. Y</text:span>ou have <text:span text:style-name="T4">to </text:span>work <text:span text:style-name="T4">for</text:span> three years. In addition, it’s a full time job. I’ll soon ca<text:span text:style-name="T4">ll</text:span> you.</text:p>
      <text:p text:style-name="P4"/>
      <text:p text:style-name="P4">1: Thank you very much, bye then. </text:p>
      <text:p text:style-name="P5"/>
      <text:p text:style-name="P5"/>
      <text:p text:style-name="P7">Aleyna, Salome, Shirin, Indr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1ede" officeooo:paragraph-rsid="00091ede"/>
    </style:style>
    <style:style style:name="MP2" style:family="paragraph" style:parent-style-name="Header">
      <style:paragraph-properties fo:text-align="center" style:justify-single-word="false"/>
      <style:text-properties fo:font-weight="bold" officeooo:rsid="00091ede" officeooo:paragraph-rsid="000ad65f" style:font-weight-asian="bold" style:font-weight-complex="bold"/>
    </style:style>
    <style:style style:name="MT1" style:family="text">
      <style:text-properties officeooo:rsid="000ad6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9"/>ERASMUS+ <text:span text:style-name="MT1">project</text:span></text:p>
        <text:p text:style-name="MP1"/>
        <text:p text:style-name="MP2">Emploi avenir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09:34.484000000</meta:creation-date>
    <dc:date>2016-11-17T20:52:33.829450132</dc:date>
    <meta:editing-duration>PT16M8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12" meta:word-count="163" meta:character-count="857" meta:non-whitespace-character-count="641"/>
  </office:meta>
</office:document-meta>
</file>