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Media/alphabet02.mp3" manifest:media-type="application/vnd.sun.star.media"/>
  <manifest:file-entry manifest:full-path="Media/XYZ.MP3" manifest:media-type="application/vnd.sun.star.media"/>
  <manifest:file-entry manifest:full-path="Media/ZZ.MP3" manifest:media-type="application/vnd.sun.star.media"/>
  <manifest:file-entry manifest:full-path="Media/YY.MP3" manifest:media-type="application/vnd.sun.star.media"/>
  <manifest:file-entry manifest:full-path="Media/UU.MP3" manifest:media-type="application/vnd.sun.star.media"/>
  <manifest:file-entry manifest:full-path="Media/URST.MP3" manifest:media-type="application/vnd.sun.star.media"/>
  <manifest:file-entry manifest:full-path="Media/SS.MP3" manifest:media-type="application/vnd.sun.star.media"/>
  <manifest:file-entry manifest:full-path="Media/QQ.MP3" manifest:media-type="application/vnd.sun.star.media"/>
  <manifest:file-entry manifest:full-path="Media/ABCD.MP3" manifest:media-type="application/vnd.sun.star.media"/>
  <manifest:file-entry manifest:full-path="Media/PP.MP3" manifest:media-type="application/vnd.sun.star.media"/>
  <manifest:file-entry manifest:full-path="Media/OO.MP3" manifest:media-type="application/vnd.sun.star.media"/>
  <manifest:file-entry manifest:full-path="Media/VV.MP3" manifest:media-type="application/vnd.sun.star.media"/>
  <manifest:file-entry manifest:full-path="Media/MM.MP3" manifest:media-type="application/vnd.sun.star.media"/>
  <manifest:file-entry manifest:full-path="Media/MNOP.MP3" manifest:media-type="application/vnd.sun.star.media"/>
  <manifest:file-entry manifest:full-path="Media/LL.MP3" manifest:media-type="application/vnd.sun.star.media"/>
  <manifest:file-entry manifest:full-path="Media/KK.MP3" manifest:media-type="application/vnd.sun.star.media"/>
  <manifest:file-entry manifest:full-path="Media/JJ.MP3" manifest:media-type="application/vnd.sun.star.media"/>
  <manifest:file-entry manifest:full-path="Media/II.MP3" manifest:media-type="application/vnd.sun.star.media"/>
  <manifest:file-entry manifest:full-path="Media/WW.MP3" manifest:media-type="application/vnd.sun.star.media"/>
  <manifest:file-entry manifest:full-path="Media/NN.MP3" manifest:media-type="application/vnd.sun.star.media"/>
  <manifest:file-entry manifest:full-path="Media/XX.MP3" manifest:media-type="application/vnd.sun.star.media"/>
  <manifest:file-entry manifest:full-path="Media/UVW.MP3" manifest:media-type="application/vnd.sun.star.media"/>
  <manifest:file-entry manifest:full-path="Media/RR.MP3" manifest:media-type="application/vnd.sun.star.media"/>
  <manifest:file-entry manifest:full-path="Media/EEFGH.MP3" manifest:media-type="application/vnd.sun.star.media"/>
  <manifest:file-entry manifest:full-path="Media/HH.MP3" manifest:media-type="application/vnd.sun.star.media"/>
  <manifest:file-entry manifest:full-path="Media/GG.MP3" manifest:media-type="application/vnd.sun.star.media"/>
  <manifest:file-entry manifest:full-path="Media/FF.MP3" manifest:media-type="application/vnd.sun.star.media"/>
  <manifest:file-entry manifest:full-path="Media/EE.MP3" manifest:media-type="application/vnd.sun.star.media"/>
  <manifest:file-entry manifest:full-path="Media/TT.MP3" manifest:media-type="application/vnd.sun.star.media"/>
  <manifest:file-entry manifest:full-path="Media/BB.MP3" manifest:media-type="application/vnd.sun.star.media"/>
  <manifest:file-entry manifest:full-path="Media/IJKL.MP3" manifest:media-type="application/vnd.sun.star.media"/>
  <manifest:file-entry manifest:full-path="Media/DD.MP3" manifest:media-type="application/vnd.sun.star.media"/>
  <manifest:file-entry manifest:full-path="Media/CC.MP3" manifest:media-type="application/vnd.sun.star.media"/>
  <manifest:file-entry manifest:full-path="Media/AA.MP3" manifest:media-type="application/vnd.sun.star.media"/>
  <manifest:file-entry manifest:full-path="Pictures/10000000000002300000022E8ADC55BC.jpg" manifest:media-type="image/jpeg"/>
  <manifest:file-entry manifest:full-path="Pictures/1000000000000185000002620C28CDFC.jpg" manifest:media-type="image/jpeg"/>
  <manifest:file-entry manifest:full-path="Pictures/100000000000018B0000026255BFFF34.jpg" manifest:media-type="image/jpeg"/>
  <manifest:file-entry manifest:full-path="Pictures/10000000000001D900000262B9851E8D.jpg" manifest:media-type="image/jpeg"/>
  <manifest:file-entry manifest:full-path="Pictures/1000000000000230000001A7C67CE8E8.jpg" manifest:media-type="image/jpeg"/>
  <manifest:file-entry manifest:full-path="Pictures/1000000000000320000002586F3B9A65.bmp" manifest:media-type=""/>
  <manifest:file-entry manifest:full-path="Pictures/1000000000000230000001ADBB2E21F8.jpg" manifest:media-type="image/jpeg"/>
  <manifest:file-entry manifest:full-path="Pictures/100000000000023000000218547ED35A.jpg" manifest:media-type="image/jpeg"/>
  <manifest:file-entry manifest:full-path="Pictures/100000000000023000000180B5DAB360.jpg" manifest:media-type="image/jpeg"/>
  <manifest:file-entry manifest:full-path="Pictures/1000000000000230000001CEE923524A.jpg" manifest:media-type="image/jpeg"/>
  <manifest:file-entry manifest:full-path="Pictures/10000000000001BE000002620089BA6F.jpg" manifest:media-type="image/jpeg"/>
  <manifest:file-entry manifest:full-path="Pictures/10000000000002440000018C516A49DD.jpg" manifest:media-type="image/jpeg"/>
  <manifest:file-entry manifest:full-path="Pictures/10000000000001C000000262261161B4.jpg" manifest:media-type="image/jpeg"/>
  <manifest:file-entry manifest:full-path="Pictures/1000000000000230000001DDDB2DD42C.jpg" manifest:media-type="image/jpeg"/>
  <manifest:file-entry manifest:full-path="Pictures/1000000000000230000001E698F4E28C.jpg" manifest:media-type="image/jpeg"/>
  <manifest:file-entry manifest:full-path="Pictures/1000000000000230000001A7F0C18BD5.jpg" manifest:media-type="image/jpeg"/>
  <manifest:file-entry manifest:full-path="Pictures/1000000000000230000001C1C6C23E91.jpg" manifest:media-type="image/jpeg"/>
  <manifest:file-entry manifest:full-path="Pictures/1000000000000230000001CA61EEDC90.jpg" manifest:media-type="image/jpeg"/>
  <manifest:file-entry manifest:full-path="Pictures/100000000000023000000207035F3E97.jpg" manifest:media-type="image/jpeg"/>
  <manifest:file-entry manifest:full-path="Pictures/1000000000000230000001DB16C26E78.jpg" manifest:media-type="image/jpeg"/>
  <manifest:file-entry manifest:full-path="Pictures/100000000000019800000262EBA3B44D.jpg" manifest:media-type="image/jpeg"/>
  <manifest:file-entry manifest:full-path="Pictures/1000000000000230000001C6A22E64D3.jpg" manifest:media-type="image/jpeg"/>
  <manifest:file-entry manifest:full-path="Pictures/1000000000000230000001D0D7383B82.jpg" manifest:media-type="image/jpeg"/>
  <manifest:file-entry manifest:full-path="Pictures/1000000000000230000001F9C3C64FE6.jpg" manifest:media-type="image/jpeg"/>
  <manifest:file-entry manifest:full-path="Pictures/1000000000000230000001BE31A9C5F2.jpg" manifest:media-type="image/jpeg"/>
  <manifest:file-entry manifest:full-path="Pictures/10000000000000960000005A9A82E24D.jpg" manifest:media-type="image/jpeg"/>
  <manifest:file-entry manifest:full-path="Pictures/1000000000000110000000B93FB9D423.jpg" manifest:media-type="image/jpeg"/>
  <manifest:file-entry manifest:full-path="Pictures/10000000000001E700000262A692FA38.jpg" manifest:media-type="image/jpeg"/>
  <manifest:file-entry manifest:full-path="Pictures/10000000000002300000018B764E8EDA.jpg" manifest:media-type="image/jpeg"/>
  <manifest:file-entry manifest:full-path="Pictures/1000000000000230000001D09AB2871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5f_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3.945cm" svg:height="3.077cm" svg:x="0.4cm" svg:y="17.4cm">
          <draw:image xlink:href="Pictures/1000000000000110000000B93FB9D423.jpg" xlink:type="simple" xlink:show="embed" xlink:actuate="onLoad">
            <text:p/>
          </draw:image>
        </draw:frame>
        <draw:frame draw:style-name="gr1" draw:text-style-name="P1" draw:layer="layout" svg:width="3.968cm" svg:height="2.38cm" svg:x="23.632cm" svg:y="0.4cm">
          <draw:image xlink:href="Pictures/10000000000000960000005A9A82E24D.jpg" xlink:type="simple" xlink:show="embed" xlink:actuate="onLoad">
            <text:p/>
          </draw:image>
        </draw:frame>
        <draw:frame draw:style-name="gr1" draw:text-style-name="P1" draw:layer="layout" svg:width="15.345cm" svg:height="10.477cm" svg:x="11.6cm" svg:y="10.2cm">
          <draw:image xlink:href="Pictures/10000000000002440000018C516A49DD.jpg" xlink:type="simple" xlink:show="embed" xlink:actuate="onLoad">
            <text:p/>
          </draw:image>
        </draw:frame>
        <draw:ellipse draw:style-name="gr2" draw:text-style-name="P2" draw:layer="layout" svg:width="17.6cm" svg:height="5.2cm" svg:x="10.1cm" svg:y="4.9cm">
          <text:p text:style-name="P1"><text:span text:style-name="T1">CPc 1st grade from 12/14 Alésia PARIS</text:span></text:p>
          <text:p text:style-name="P1"><text:span text:style-name="T1">present the :</text:span></text:p>
        </draw:ellips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standard" draw:layer="layout" svg:width="4.999cm" svg:height="4.999cm" svg:x="6.601cm" svg:y="7.2cm">
          <draw:plugin xlink:href="Media/A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7.2cm" svg:height="16.2cm" svg:x="6.4cm" svg:y="3cm">
          <draw:image xlink:href="Pictures/100000000000023000000218547ED35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standard" draw:layer="layout" svg:width="4.999cm" svg:height="4.999cm" svg:x="11.711cm" svg:y="7.932cm">
          <draw:plugin xlink:href="Media/BB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8.4cm" svg:height="15.367cm" svg:x="4.6cm" svg:y="3.233cm">
          <draw:image xlink:href="Pictures/1000000000000230000001DB16C26E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standard" draw:layer="layout" svg:width="4.999cm" svg:height="4.999cm" svg:x="11.711cm" svg:y="7.932cm">
          <draw:plugin xlink:href="Media/C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0cm" svg:height="16.6cm" svg:x="4.6cm" svg:y="2.4cm">
          <draw:image xlink:href="Pictures/1000000000000230000001BE31A9C5F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standard" draw:layer="layout" svg:width="4.999cm" svg:height="4.999cm" svg:x="11.711cm" svg:y="7.932cm">
          <draw:plugin xlink:href="Media/DD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0.8cm" svg:height="17.16cm" svg:x="4cm" svg:y="1.84cm">
          <draw:image xlink:href="Pictures/1000000000000230000001F9C3C64FE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0.016cm" svg:height="9.981cm" svg:x="0.784cm" svg:y="0.619cm">
          <draw:image xlink:href="Pictures/100000000000023000000218547ED35A.jpg" xlink:type="simple" xlink:show="embed" xlink:actuate="onLoad">
            <text:p/>
          </draw:image>
        </draw:frame>
        <draw:frame draw:style-name="gr1" draw:text-style-name="P1" draw:layer="layout" svg:width="10.63cm" svg:height="9.603cm" svg:x="13.97cm" svg:y="0.597cm">
          <draw:image xlink:href="Pictures/1000000000000230000001DB16C26E78.jpg" xlink:type="simple" xlink:show="embed" xlink:actuate="onLoad">
            <text:p/>
          </draw:image>
        </draw:frame>
        <draw:frame draw:style-name="standard" draw:layer="layout" svg:width="4.999cm" svg:height="4.999cm" svg:x="14.2cm" svg:y="10.8cm">
          <draw:plugin xlink:href="Media/ABCD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1.063cm" svg:height="9.511cm" svg:x="0.737cm" svg:y="11.089cm">
          <draw:image xlink:href="Pictures/1000000000000230000001BE31A9C5F2.jpg" xlink:type="simple" xlink:show="embed" xlink:actuate="onLoad">
            <text:p/>
          </draw:image>
        </draw:frame>
        <draw:frame draw:style-name="gr1" draw:text-style-name="P1" draw:layer="layout" svg:width="10.173cm" svg:height="9.6cm" svg:x="14.071cm" svg:y="11.027cm">
          <draw:image xlink:href="Pictures/1000000000000230000001F9C3C64FE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standard" draw:layer="layout" svg:width="4.999cm" svg:height="4.999cm" svg:x="11.711cm" svg:y="7.932cm">
          <draw:plugin xlink:href="Media/E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1.8cm" svg:height="17.2cm" svg:x="4cm" svg:y="1.8cm">
          <draw:image xlink:href="Pictures/1000000000000230000001D0D7383B8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standard" draw:layer="layout" svg:width="4.999cm" svg:height="4.999cm" svg:x="11.711cm" svg:y="7.932cm">
          <draw:plugin xlink:href="Media/FF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0.6cm" svg:height="17.258cm" svg:x="3.4cm" svg:y="1.142cm">
          <draw:image xlink:href="Pictures/1000000000000230000001E698F4E28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standard" draw:layer="layout" svg:width="4.999cm" svg:height="4.999cm" svg:x="11.711cm" svg:y="7.932cm">
          <draw:plugin xlink:href="Media/GG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2.616cm" svg:height="16.391cm" svg:x="3.184cm" svg:y="2.409cm">
          <draw:image xlink:href="Pictures/1000000000000230000001A7F0C18BD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standard" draw:layer="layout" svg:width="4.999cm" svg:height="4.999cm" svg:x="11.711cm" svg:y="7.932cm">
          <draw:plugin xlink:href="Media/H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1cm" svg:height="18.731cm" svg:x="2.8cm" svg:y="1.269cm">
          <draw:image xlink:href="Pictures/100000000000023000000207035F3E9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standard" draw:layer="layout" svg:width="4.999cm" svg:height="4.999cm" svg:x="5.001cm" svg:y="4.001cm">
          <draw:plugin xlink:href="Media/EEFG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2.441cm" svg:height="9.811cm" svg:x="1.611cm" svg:y="0.544cm">
          <draw:image xlink:href="Pictures/1000000000000230000001D0D7383B82.jpg" xlink:type="simple" xlink:show="embed" xlink:actuate="onLoad">
            <text:p/>
          </draw:image>
        </draw:frame>
        <draw:frame draw:style-name="gr1" draw:text-style-name="P1" draw:layer="layout" svg:width="10.427cm" svg:height="9.4cm" svg:x="14.773cm" svg:y="0.8cm">
          <draw:image xlink:href="Pictures/1000000000000230000001E698F4E28C.jpg" xlink:type="simple" xlink:show="embed" xlink:actuate="onLoad">
            <text:p/>
          </draw:image>
        </draw:frame>
        <draw:frame draw:style-name="gr1" draw:text-style-name="P1" draw:layer="layout" svg:width="12.291cm" svg:height="9.05cm" svg:x="1.309cm" svg:y="11.15cm">
          <draw:image xlink:href="Pictures/1000000000000230000001A7F0C18BD5.jpg" xlink:type="simple" xlink:show="embed" xlink:actuate="onLoad">
            <text:p/>
          </draw:image>
        </draw:frame>
        <draw:frame draw:style-name="gr1" draw:text-style-name="P1" draw:layer="layout" svg:width="8.794cm" svg:height="9.073cm" svg:x="14.806cm" svg:y="10.8cm">
          <draw:image xlink:href="Pictures/100000000000023000000207035F3E9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standard" draw:layer="layout" svg:width="4.999cm" svg:height="4.999cm" svg:x="11.711cm" svg:y="7.932cm">
          <draw:plugin xlink:href="Media/II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0.291cm" svg:height="16.139cm" svg:x="8.909cm" svg:y="2.2cm">
          <draw:image xlink:href="Pictures/1000000000000185000002620C28CDF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standard" draw:layer="layout" svg:width="4.999cm" svg:height="4.999cm" svg:x="11.711cm" svg:y="7.932cm">
          <draw:plugin xlink:href="Media/JJ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1.852cm" svg:height="16.139cm" svg:x="7.748cm" svg:y="2.4cm">
          <draw:image xlink:href="Pictures/10000000000001C000000262261161B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standard" draw:layer="layout" svg:width="4.999cm" svg:height="4.999cm" svg:x="11.711cm" svg:y="7.932cm">
          <draw:plugin xlink:href="Media/K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1.852cm" svg:height="16.139cm" svg:x="8cm" svg:y="1.461cm">
          <draw:image xlink:href="Pictures/10000000000001BE000002620089BA6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standard" draw:layer="layout" svg:width="4.999cm" svg:height="4.999cm" svg:x="11.711cm" svg:y="7.932cm">
          <draw:plugin xlink:href="Media/LL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0.216cm" svg:height="16.676cm" svg:x="4.784cm" svg:y="2.524cm">
          <draw:image xlink:href="Pictures/1000000000000230000001D09AB2871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standard" draw:layer="layout" svg:width="4.999cm" svg:height="4.999cm" svg:x="3.601cm" svg:y="3.6cm">
          <draw:plugin xlink:href="Media/IJKL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6.183cm" svg:height="10.153cm" svg:x="3.217cm" svg:y="0.6cm">
          <draw:image xlink:href="Pictures/1000000000000185000002620C28CDFC.jpg" xlink:type="simple" xlink:show="embed" xlink:actuate="onLoad">
            <text:p/>
          </draw:image>
        </draw:frame>
        <draw:frame draw:style-name="gr1" draw:text-style-name="P1" draw:layer="layout" svg:width="7.012cm" svg:height="10.432cm" svg:x="15.588cm" svg:y="0.268cm">
          <draw:image xlink:href="Pictures/10000000000001C000000262261161B4.jpg" xlink:type="simple" xlink:show="embed" xlink:actuate="onLoad">
            <text:p/>
          </draw:image>
        </draw:frame>
        <draw:frame draw:style-name="gr1" draw:text-style-name="P1" draw:layer="layout" svg:width="6.4cm" svg:height="9.02cm" svg:x="3cm" svg:y="11.6cm">
          <draw:image xlink:href="Pictures/10000000000001BE000002620089BA6F.jpg" xlink:type="simple" xlink:show="embed" xlink:actuate="onLoad">
            <text:p/>
          </draw:image>
        </draw:frame>
        <draw:frame draw:style-name="gr1" draw:text-style-name="P1" draw:layer="layout" svg:width="11.941cm" svg:height="8.888cm" svg:x="10.959cm" svg:y="11.312cm">
          <draw:image xlink:href="Pictures/1000000000000230000001D09AB2871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standard" draw:layer="layout" svg:width="4.999cm" svg:height="4.999cm" svg:x="11.711cm" svg:y="7.932cm">
          <draw:plugin xlink:href="Media/MM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2.6cm" svg:height="16cm" svg:x="3.2cm" svg:y="2.6cm">
          <draw:image xlink:href="Pictures/1000000000000230000001CEE923524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standard" draw:layer="layout" svg:width="4.999cm" svg:height="4.999cm" svg:x="11.711cm" svg:y="7.932cm">
          <draw:plugin xlink:href="Media/N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2cm" svg:height="15.559cm" svg:x="3cm" svg:y="3.241cm">
          <draw:image xlink:href="Pictures/100000000000023000000180B5DAB36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standard" draw:layer="layout" svg:width="4.999cm" svg:height="4.999cm" svg:x="11.711cm" svg:y="7.932cm">
          <draw:plugin xlink:href="Media/O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2.4cm" svg:height="16.25cm" svg:x="3.6cm" svg:y="2.35cm">
          <draw:image xlink:href="Pictures/10000000000002300000018B764E8ED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standard" draw:layer="layout" svg:width="4.999cm" svg:height="4.999cm" svg:x="11.711cm" svg:y="7.932cm">
          <draw:plugin xlink:href="Media/PP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4.8cm" svg:height="18.539cm" svg:x="7.1cm" svg:y="1.561cm">
          <draw:image xlink:href="Pictures/10000000000001D900000262B9851E8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5f_">
        <draw:frame draw:style-name="standard" draw:layer="layout" svg:width="4.999cm" svg:height="4.999cm" svg:x="3.8cm" svg:y="3.2cm">
          <draw:plugin xlink:href="Media/MNOP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9.041cm" svg:height="7.895cm" svg:x="3.4cm" svg:y="0.705cm">
          <draw:image xlink:href="Pictures/1000000000000230000001CEE923524A.jpg" xlink:type="simple" xlink:show="embed" xlink:actuate="onLoad">
            <text:p/>
          </draw:image>
        </draw:frame>
        <draw:frame draw:style-name="gr1" draw:text-style-name="P1" draw:layer="layout" svg:width="12.17cm" svg:height="7.728cm" svg:x="14.23cm" svg:y="0.6cm">
          <draw:image xlink:href="Pictures/100000000000023000000180B5DAB360.jpg" xlink:type="simple" xlink:show="embed" xlink:actuate="onLoad">
            <text:p/>
          </draw:image>
        </draw:frame>
        <draw:frame draw:style-name="gr1" draw:text-style-name="P1" draw:layer="layout" svg:width="12.639cm" svg:height="8.486cm" svg:x="2.6cm" svg:y="10.6cm">
          <draw:image xlink:href="Pictures/10000000000002300000018B764E8EDA.jpg" xlink:type="simple" xlink:show="embed" xlink:actuate="onLoad">
            <text:p/>
          </draw:image>
        </draw:frame>
        <draw:frame draw:style-name="gr1" draw:text-style-name="P1" draw:layer="layout" svg:width="9.258cm" svg:height="10.93cm" svg:x="17cm" svg:y="8.8cm">
          <draw:image xlink:href="Pictures/10000000000001D900000262B9851E8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standard" draw:layer="layout" svg:width="4.999cm" svg:height="4.999cm" svg:x="11.711cm" svg:y="7.932cm">
          <draw:plugin xlink:href="Media/QQ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2.216cm" svg:height="16.6cm" svg:x="3.584cm" svg:y="2cm">
          <draw:image xlink:href="Pictures/1000000000000230000001ADBB2E21F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standard" draw:layer="layout" svg:width="4.999cm" svg:height="4.999cm" svg:x="11.711cm" svg:y="7.932cm">
          <draw:plugin xlink:href="Media/RR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0.6cm" svg:height="16.391cm" svg:x="3.8cm" svg:y="2.409cm">
          <draw:image xlink:href="Pictures/1000000000000230000001A7C67CE8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standard" draw:layer="layout" svg:width="4.999cm" svg:height="4.999cm" svg:x="11.711cm" svg:y="7.932cm">
          <draw:plugin xlink:href="Media/S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2.6cm" svg:height="18.139cm" svg:x="8cm" svg:y="1.561cm">
          <draw:image xlink:href="Pictures/100000000000018B0000026255BFFF3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standard" draw:layer="layout" svg:width="4.999cm" svg:height="4.999cm" svg:x="11.711cm" svg:y="7.932cm">
          <draw:plugin xlink:href="Media/T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5.884cm" svg:height="19.2cm" svg:x="5.116cm" svg:y="1cm">
          <draw:image xlink:href="Pictures/10000000000001E700000262A692FA3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standard" draw:layer="layout" svg:width="4.999cm" svg:height="4.999cm" svg:x="3.547cm" svg:y="2.564cm">
          <draw:plugin xlink:href="Media/URS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1.336cm" svg:height="8.8cm" svg:x="1.664cm" svg:y="0.8cm">
          <draw:image xlink:href="Pictures/1000000000000230000001ADBB2E21F8.jpg" xlink:type="simple" xlink:show="embed" xlink:actuate="onLoad">
            <text:p/>
          </draw:image>
        </draw:frame>
        <draw:frame draw:style-name="gr1" draw:text-style-name="P1" draw:layer="layout" svg:width="11.864cm" svg:height="8.637cm" svg:x="14.536cm" svg:y="0.763cm">
          <draw:image xlink:href="Pictures/1000000000000230000001A7C67CE8E8.jpg" xlink:type="simple" xlink:show="embed" xlink:actuate="onLoad">
            <text:p/>
          </draw:image>
        </draw:frame>
        <draw:frame draw:style-name="gr1" draw:text-style-name="P1" draw:layer="layout" svg:width="8cm" svg:height="10.6cm" svg:x="1.8cm" svg:y="9.994cm">
          <draw:image xlink:href="Pictures/100000000000018B0000026255BFFF34.jpg" xlink:type="simple" xlink:show="embed" xlink:actuate="onLoad">
            <text:p/>
          </draw:image>
        </draw:frame>
        <draw:frame draw:style-name="gr1" draw:text-style-name="P1" draw:layer="layout" svg:width="8.786cm" svg:height="10.977cm" svg:x="14.414cm" svg:y="9.8cm">
          <draw:image xlink:href="Pictures/10000000000001E700000262A692FA3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standard" draw:layer="layout" svg:width="4.999cm" svg:height="4.999cm" svg:x="11.711cm" svg:y="7.932cm">
          <draw:plugin xlink:href="Media/UU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1.4cm" svg:height="17.82cm" svg:x="3cm" svg:y="1.58cm">
          <draw:image xlink:href="Pictures/1000000000000230000001DDDB2DD42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standard" draw:layer="layout" svg:width="4.999cm" svg:height="4.999cm" svg:x="11.711cm" svg:y="7.932cm">
          <draw:plugin xlink:href="Media/VV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0cm" svg:height="17.963cm" svg:x="4.2cm" svg:y="1.237cm">
          <draw:image xlink:href="Pictures/10000000000002300000022E8ADC55B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standard" draw:layer="layout" svg:width="4.999cm" svg:height="4.999cm" svg:x="11.711cm" svg:y="7.932cm">
          <draw:plugin xlink:href="Media/W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2.6cm" svg:height="17.2cm" svg:x="2.6cm" svg:y="2cm">
          <draw:image xlink:href="Pictures/1000000000000230000001C1C6C23E9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standard" draw:layer="layout" svg:width="4.999cm" svg:height="4.999cm" svg:x="4.2cm" svg:y="3.601cm">
          <draw:plugin xlink:href="Media/UV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1.8cm" svg:height="10cm" svg:x="1.6cm" svg:y="0.6cm">
          <draw:image xlink:href="Pictures/1000000000000230000001DDDB2DD42C.jpg" xlink:type="simple" xlink:show="embed" xlink:actuate="onLoad">
            <text:p/>
          </draw:image>
        </draw:frame>
        <draw:frame draw:style-name="gr1" draw:text-style-name="P1" draw:layer="layout" svg:width="11.123cm" svg:height="9.8cm" svg:x="14.677cm" svg:y="0.6cm">
          <draw:image xlink:href="Pictures/10000000000002300000022E8ADC55BC.jpg" xlink:type="simple" xlink:show="embed" xlink:actuate="onLoad">
            <text:p/>
          </draw:image>
        </draw:frame>
        <draw:frame draw:style-name="gr1" draw:text-style-name="P1" draw:layer="layout" svg:width="12.392cm" svg:height="9.547cm" svg:x="7.8cm" svg:y="11cm">
          <draw:image xlink:href="Pictures/1000000000000230000001C1C6C23E9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standard" draw:layer="layout" svg:width="4.999cm" svg:height="4.999cm" svg:x="11.711cm" svg:y="7.932cm">
          <draw:plugin xlink:href="Media/XX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1.2cm" svg:height="17.4cm" svg:x="3.2cm" svg:y="1.8cm">
          <draw:image xlink:href="Pictures/1000000000000230000001C6A22E64D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frame draw:style-name="standard" draw:layer="layout" svg:width="4.999cm" svg:height="4.999cm" svg:x="11.711cm" svg:y="7.932cm">
          <draw:plugin xlink:href="Media/Y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2.4cm" svg:height="18.939cm" svg:x="7.8cm" svg:y="1.261cm">
          <draw:image xlink:href="Pictures/100000000000019800000262EBA3B4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standard" draw:layer="layout" svg:width="4.999cm" svg:height="4.999cm" svg:x="11.711cm" svg:y="7.932cm">
          <draw:plugin xlink:href="Media/ZZ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1.616cm" svg:height="18.317cm" svg:x="3.584cm" svg:y="1.683cm">
          <draw:image xlink:href="Pictures/1000000000000230000001CA61EEDC9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draw:frame draw:style-name="standard" draw:layer="layout" svg:width="4.999cm" svg:height="4.999cm" svg:x="6.2cm" svg:y="4.4cm">
          <draw:plugin xlink:href="Media/XYZ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2.616cm" svg:height="10.6cm" svg:x="2.584cm" svg:y="0.6cm">
          <draw:image xlink:href="Pictures/1000000000000230000001C6A22E64D3.jpg" xlink:type="simple" xlink:show="embed" xlink:actuate="onLoad">
            <text:p/>
          </draw:image>
        </draw:frame>
        <draw:frame draw:style-name="gr1" draw:text-style-name="P1" draw:layer="layout" svg:width="7.819cm" svg:height="12.486cm" svg:x="16.781cm" svg:y="0.314cm">
          <draw:image xlink:href="Pictures/100000000000019800000262EBA3B44D.jpg" xlink:type="simple" xlink:show="embed" xlink:actuate="onLoad">
            <text:p/>
          </draw:image>
        </draw:frame>
        <draw:frame draw:style-name="gr1" draw:text-style-name="P1" draw:layer="layout" svg:width="11.525cm" svg:height="8.413cm" svg:x="9.275cm" svg:y="12.187cm">
          <draw:image xlink:href="Pictures/1000000000000230000001CA61EEDC9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standard" draw:layer="layout" svg:width="4.999cm" svg:height="4.999cm" svg:x="1.4cm" svg:y="1.801cm">
          <draw:plugin xlink:href="Media/alphabet0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1" draw:layer="layout" svg:width="27.999cm" svg:height="20.998cm" svg:x="0.211cm" svg:y="-0.067cm">
          <draw:image xlink:href="Pictures/1000000000000320000002586F3B9A65.bmp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320000002586F3B9A65.bmp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3T18:17:55.096000000</meta:creation-date>
    <dc:date>2015-03-24T20:26:21.247000000</dc:date>
    <meta:editing-duration>PT1H29M5S</meta:editing-duration>
    <meta:editing-cycles>10</meta:editing-cycles>
    <meta:generator>LibreOffice/4.3.2.2$Windows_x86 LibreOffice_project/edfb5295ba211bd31ad47d0bad0118690f76407d</meta:generator>
    <meta:document-statistic meta:object-count="189"/>
  </office:meta>
</office:document-meta>
</file>