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BD0C1FD9EFCDA8F4D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e503" officeooo:paragraph-rsid="0008e5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Bild1" text:anchor-type="paragraph" svg:width="11.268cm" svg:height="8.451cm" draw:z-index="0" draw:transform="translate (-5.634cm -4.2255cm) rotate (4.71238898038469) translate (5.634cm 4.2255cm)"><draw:image xlink:href="Pictures/1000000000000FC000000BD0C1FD9EFCDA8F4D5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ein Baum</text:p>
      <text:p text:style-name="P1"/>
      <text:p text:style-name="P1">Michelle Seli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24:11.056084018</meta:creation-date>
    <dc:date>2020-05-04T15:27:02.724410310</dc:date>
    <meta:editing-duration>PT2M57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4"/>
    <meta:generator>LibreOffice/6.1.0.3$Linux_X86_64 LibreOffice_project/10$Build-3</meta:generator>
  </office:meta>
</office:document-meta>
</file>