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Ink Free" fo:font-size="15pt" style:font-size-asian="15pt" style:font-size-complex="15pt"/>
    </style:style>
    <style:style style:name="P2" style:family="paragraph" style:parent-style-name="Preformatted_20_Text">
      <style:text-properties fo:font-variant="normal" fo:text-transform="none" fo:color="#202124" style:font-name="Times New Roman" fo:font-size="18pt" fo:letter-spacing="normal" fo:language="en" fo:country="none" fo:font-style="normal" fo:font-weight="normal"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 carry out jobs in the digital age, students must reflect on problems, know how to solve them, know how to work in a team, know how to communicate, learn new technologies and manage a lot of information at the same time. </text:p>
      <text:p text:style-name="P2">Besides, changes in our world require students to be flexible, to take initiative and to lead when needed.</text:p>
      <text:p text:style-name="P2"><text:bookmark text:name="tw-target-text1"/>all this can be possible thanks to the knowledge and use of the so-called "21st Century Skills", that is the fundamental skills of the twenty-first century. There are 12 main skills and we can divide them into three groups: learning skills (critical thinking, creativity, collaboration, communication), literacy skills (information, media, technology) and life skills (flexibility, leadership, intuition, productivity, social skills).</text:p>
      <text:p text:style-name="P2">In my opinion, it is important to master these skills better and, above all, to know how to put them into practice. I think that the most important skills in each group are: collaboration, because we need to know how to stay in a team respecting each other, technology, beacuse without it in this era we can't do anything, and leadership, because if there's a problem we have to know how to handle the situation. </text:p>
      <text:p text:style-name="P2">In addition, I think that some subjects that we learn at school, like English and Mathematics, are really important for our job career since english is one of the most spoken languages in the world, and maths is found almost everywhere.</text:p>
      <text:p text:style-name="P2">Of course, everyone has a dream job, but it is not always possible to make it happen and once we get a job, if we don't master the skills mentioned above, we would not have any chances to work well.<text:line-break/>So, finally I believe that all schools should teach teenagers the "21st Century skills" and make them understand the importance of knowing how to put them into practice, with lessons in theory and practice leading the students to be confident and proud of how they are working.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Lo Coco</meta:initial-creator>
    <meta:creation-date>2020-12-08T16:12:42.13</meta:creation-date>
    <meta:printed-by>Anna Lo Coco</meta:printed-by>
    <meta:print-date>2020-12-08T16:38:45.30</meta:print-date>
    <dc:date>2021-01-06T18:53:45.62</dc:date>
    <dc:creator>Anna Lo Coco</dc:creator>
    <meta:editing-duration>PT35M49S</meta:editing-duration>
    <meta:editing-cycles>4</meta:editing-cycles>
    <meta:generator>OpenOffice/4.1.7$Win32 OpenOffice.org_project/417m1$Build-9800</meta:generator>
    <meta:document-statistic meta:table-count="0" meta:image-count="0" meta:object-count="0" meta:page-count="1" meta:paragraph-count="6" meta:word-count="323" meta:character-count="1889"/>
  </office:meta>
</office:document-meta>
</file>