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70000033830823B343EADDE88.png" manifest:media-type="image/png"/>
  <manifest:file-entry manifest:full-path="Pictures/100000000000022D000002CFD70B18F8574157AE.png" manifest:media-type="image/png"/>
  <manifest:file-entry manifest:full-path="Pictures/100000000000021A000002A4CAC87756E972544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width="15.427cm" svg:height="21.803cm" draw:z-index="1"><draw:image xlink:href="Pictures/10000000000002470000033830823B343EADDE88.png" xlink:type="simple" xlink:show="embed" xlink:actuate="onLoad" draw:mime-type="image/png"/></draw:frame></text:p>
      <text:p text:style-name="P1"><draw:frame draw:style-name="fr1" draw:name="Image3" text:anchor-type="char" svg:width="14.739cm" svg:height="19.025cm" draw:z-index="2"><draw:image xlink:href="Pictures/100000000000022D000002CFD70B18F8574157AE.png" xlink:type="simple" xlink:show="embed" xlink:actuate="onLoad" draw:mime-type="image/png"/></draw:frame></text:p>
      <text:p text:style-name="P1"><draw:frame draw:style-name="fr1" draw:name="Image1" text:anchor-type="char" svg:width="14.235cm" svg:height="17.886cm" draw:z-index="0"><draw:image xlink:href="Pictures/100000000000021A000002A4CAC87756E972544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4T18:06:30.963000000</meta:creation-date>
    <dc:date>2021-05-04T18:07:53.789000000</dc:date>
    <meta:editing-duration>PT1M23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7.1.2.2$Windows_X86_64 LibreOffice_project/8a45595d069ef5570103caea1b71cc9d82b2aae4</meta:generator>
  </office:meta>
</office:document-meta>
</file>