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inherit1" svg:font-family="inherit" style:font-family-generic="system" style:font-pitch="variable"/>
    <style:font-face style:name="sans-serif1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inherit" fo:font-size="14pt" fo:font-style="italic" style:text-underline-style="none" fo:font-weight="bold" style:font-name-asian="inherit1" style:font-size-asian="14pt" style:font-style-asian="italic" style:font-weight-asian="bold" style:font-name-complex="inherit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8f9fa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8f9fa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inherit" fo:font-size="14pt" fo:font-style="italic" style:text-underline-style="none" fo:font-weight="normal" style:font-name-asian="inherit1" style:font-size-asian="14pt" style:font-style-asian="italic" style:font-weight-asian="normal" style:font-name-complex="inherit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variant="normal" fo:text-transform="none" fo:color="#000000" style:text-line-through-style="none" style:text-position="0% 100%" style:font-name="inherit" fo:font-size="14pt" fo:font-style="italic" style:text-underline-style="none" fo:font-weight="normal" style:font-name-asian="inherit1" style:font-size-asian="14pt" style:font-style-asian="italic" style:font-weight-asian="normal" style:font-name-complex="inherit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inherit" fo:font-size="14pt" fo:font-style="italic" style:text-underline-style="none" fo:font-weight="bold" style:font-name-asian="inherit1" style:font-size-asian="14pt" style:font-style-asian="italic" style:font-weight-asian="bold" style:font-name-complex="inherit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Liberation Mono" fo:font-size="10pt" fo:font-style="normal" style:text-underline-style="none" fo:font-weight="normal" style:font-name-asian="Liberation Mono1" style:font-size-asian="10pt" style:font-style-asian="normal" style:font-weight-asian="normal" style:font-name-complex="Liberation Mono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Arial1" fo:font-size="14pt" fo:font-style="italic" style:text-underline-style="none" fo:font-weight="normal" style:font-name-asian="Arial2" style:font-size-asian="14pt" style:font-style-asian="italic" style:font-weight-asian="normal" style:font-name-complex="Arial2" style:font-size-complex="14pt"/>
    </style:style>
    <style:style style:name="T6" style:family="text">
      <style:text-properties fo:font-variant="normal" fo:text-transform="none" fo:color="#202122" style:text-line-through-style="none" style:text-position="0% 100%" style:font-name="sans-serif" fo:font-size="14pt" fo:font-style="italic" style:text-underline-style="none" fo:font-weight="normal" style:font-name-asian="sans-serif1" style:font-size-asian="14pt" style:font-style-asian="italic" style:font-weight-asian="normal" style:font-name-complex="sans-serif1" style:font-size-complex="14pt"/>
    </style:style>
    <style:style style:name="T7" style:family="text">
      <style:text-properties fo:font-variant="normal" fo:text-transform="none" fo:color="#222222" style:text-line-through-style="none" style:text-position="0% 100%" style:font-name="inherit" fo:font-size="21pt" fo:font-style="normal" style:text-underline-style="none" fo:font-weight="normal" style:font-name-asian="inherit1" style:font-size-asian="21pt" style:font-style-asian="normal" style:font-weight-asian="normal" style:font-name-complex="inherit1" style:font-size-complex="21pt"/>
    </style:style>
    <style:style style:name="T8" style:family="text">
      <style:text-properties style:font-name="inherit" fo:font-size="14pt" fo:font-style="italic" style:font-name-asian="inherit1" style:font-size-asian="14pt" style:font-style-asian="italic" style:font-name-complex="inherit1" style:font-size-complex="14pt"/>
    </style:style>
    <style:style style:name="T9" style:family="text">
      <style:text-properties style:font-name="Arial1" fo:font-size="14pt" fo:font-style="italic" style:font-name-asian="Arial2" style:font-size-asian="14pt" style:font-style-asian="italic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 CAHIER</text:span></text:p>
      <text:p text:style-name="P1"/>
      <text:p text:style-name="P2"/>
      <text:p text:style-name="P4"><text:bookmark text:name="gjdgxs"/><text:span text:style-name="T2">Salut tout le monde.</text:span></text:p>
      <text:p text:style-name="P5"/>
      <text:p text:style-name="P4"><text:span text:style-name="T2">Je m’appelle Matteo Fabbrucci et aujourd'hui je vais vous raconter ma vie.</text:span></text:p>
      <text:p text:style-name="P5"/>
      <text:p text:style-name="P4"><text:span text:style-name="T2">Je suis italien e je vis en Toscane.</text:span></text:p>
      <text:p text:style-name="P6"><text:span text:style-name="T2">J'ai toujours eu une passion pour le dessin et la musique et j'ai commencé à les pratiquer à l'âge de 4 ans.</text:span></text:p>
      <text:p text:style-name="P6"><text:span text:style-name="T2">Beaucoup de professeurs à l’école primaire n'arrêtaient pas de me demander si les dessins que je faisais étaient vraiment les miens. Déjà à 8 ans je </text:span><text:span text:style-name="T8">commençais</text:span><text:span text:style-name="T2"> à faire les dessins avec les ombres et les clairs-obscurs. </text:span></text:p>
      <text:p text:style-name="P6"><text:span text:style-name="T2">Tous mes </text:span><text:span text:style-name="T8">compagnons m'ont</text:span><text:span text:style-name="T2"> toujours demandé de faire un dessin pour eux, et je n'ai pas toujours pu les faire tous.</text:span></text:p>
      <text:p text:style-name="P6"><text:span text:style-name="T2">Je dessinais presque toujours des fleurs, mais en classe cinquième d</text:span><text:span text:style-name="T8">es primaires</text:span><text:span text:style-name="T2">, j'ai commencé à dessiner en perspective, comme une échelle qui descend ou un trou dans le papier.</text:span></text:p>
      <text:p text:style-name="P6"><text:span text:style-name="T2">Quand je suis arrivé au collège, j'ai commencé à dessiner des dessins sur les parties du visage, comme les yeux, la bouche, les cheveux ...</text:span></text:p>
      <text:p text:style-name="P6"><text:span text:style-name="T2">Mais parlons de musique un instant.</text:span></text:p>
      <text:p text:style-name="P6"><text:span text:style-name="T2">La passion de la musique m'est </text:span><text:span text:style-name="T8">arrivée</text:span><text:span text:style-name="T2"> à la maternelle, quand un </text:span><text:span text:style-name="T8">artiste,</text:span><text:span text:style-name="T2"> de temps en temps, a commencé à chanter en jouant de l'accordéon, et plus tard avec de petits accordéons, il nous a fait essayer aussi.</text:span></text:p>
      <text:p text:style-name="P6"><text:span text:style-name="T2">J'ai vraiment aimé jouer de l'accordéon, alors j'ai demandé à un de mes amis, qui était à l'école primaire, s'ils suivaient des cours de musique à l'école. <text:s/>Il m'a répondu qu'ils suivaient des cours de musique après l'école.</text:span></text:p>
      <text:p text:style-name="P6"><text:span text:style-name="T2">Quand je suis arrivé à l'école primaire, j'ai demandé s'il y avait des cours d'accordéon, mais ils n'étaient pas là alors j'ai essayé le cours de théâtre en première année.</text:span></text:p>
      <text:p text:style-name="P6"><text:span text:style-name="T2">C'était un cours très amusant mais je n'aimais pas trop ça, alors la deuxième année j'ai décidé de faire celui de guitare classique, et j'ai adoré</text:span></text:p>
      <text:p text:style-name="P6"><text:span text:style-name="T2">dans le cours on m'appelait le grand </text:span><text:span text:style-name="T6">Schtroumpf</text:span><text:span text:style-name="T2">, </text:span><text:span text:style-name="T8">pourquoi</text:span><text:span text:style-name="T2"> ma guitare était bleue, et déjà dès la première année j'ai pu jouer les morceaux de ceux de la deuxième année du cours.</text:span></text:p>
      <text:p text:style-name="P6"><text:span text:style-name="T2">J'ai continué à faire de la guitare pendant les quatre années suivantes puis j'ai décidé de</text:span><text:span text:style-name="T7"> </text:span><text:span text:style-name="T2">suivre un cours privé de guitare électrique avec le professeur qui a également suivi le cours après l'école.</text:span></text:p>
      <text:p text:style-name="P6"><text:span text:style-name="T2">Je me suis beaucoup amusé là-bas aussi parce que j'apprenais de nouveaux accords et de nouvelles chansons à jouer, et après cela, nous prenions du temps libre pour parler de la façon d'améliorer le son de ma guitare et du déroulement de ses concerts.</text:span></text:p>
      <text:p text:style-name="P6"><text:soft-page-break/><text:span text:style-name="T2">Le collège est arrivé, et la première année, ils ne m'ont pas laissé jouer de la guitare, alors j'ai essayé le clavier,</text:span></text:p>
      <text:p text:style-name="P6"><text:span text:style-name="T2">J'ai rapidement appris les notes, comme les accords à la guitare, et j'ai donc décidé d'essayer d'apprendre à jouer des chansons autodidactes.</text:span></text:p>
      <text:p text:style-name="P6"><text:span text:style-name="T2">Puis, en mars, le verrouillage est venu et nous sommes tous restés à la maison, donc après les leçons vidéo j'ai commencé à</text:span><text:span text:style-name="T7"> </text:span><text:span text:style-name="T2">apprendre la trotteuse sur le clavier, et j'ai réussi.</text:span></text:p>
      <text:p text:style-name="P6"><text:span text:style-name="T2">Maintenant, la deuxième année, j'ai pu jouer de la guitare à l'école, mais je continue à jouer moi-même du clavier.</text:span></text:p>
      <text:p text:style-name="P6"><text:bookmark text:name="30j0zll"/><text:span text:style-name="T2">J'habite à Londa,</text:span></text:p>
      <text:p text:style-name="P6"><text:span text:style-name="T2">un village de la province de Florence, en Toscane.</text:span></text:p>
      <text:p text:style-name="P6"><text:span text:style-name="T2">Londa compte près de 2000 habitants.</text:span></text:p>
      <text:p text:style-name="P6"><text:span text:style-name="T2">autrefois, l'une des destinations touristiques les plus célèbres de Londa était le lac de Londa.</text:span></text:p>
      <text:p text:style-name="P6"><text:span text:style-name="T2">Dans le lac, vous </text:span><text:span text:style-name="T8">pouvez</text:span><text:span text:style-name="T2"> pêcher et rejoindre un club de pêche à la mouche et il y avait aussi un restaurant pizzeria, mais maintenant tout est abandonné.</text:span></text:p>
      <text:p text:style-name="P6"><text:span text:style-name="T2">Le restaurant pizzeria s'est déplacé au-dessus du cinéma Londa, tandis que le club de pêche à la mouche y est resté.</text:span></text:p>
      <text:p text:style-name="P6"><text:span text:style-name="T2">Le nom de Londa vient des petits barrages qui ralentissent la rivière qui la traverse, créant de petites cascades.</text:span></text:p>
      <text:p text:style-name="P6"><text:span text:style-name="T8">Ils</text:span><text:span text:style-name="T2"> sont très beaux à voir, car les loutres créent généralement des digues avec des brindilles au-dessus des petits barrages.</text:span></text:p>
      <text:p text:style-name="P6"><text:span text:style-name="T2">du pont de Londa, si vous regardez en bas, vous pouvez voir des oies.</text:span></text:p>
      <text:p text:style-name="P6"><text:span text:style-name="T2">Et vous pouvez les voir de près en descendant les escaliers plus loin.</text:span></text:p>
      <text:p text:style-name="P6"><text:span text:style-name="T2">Londa est divisée en deux parties.</text:span></text:p>
      <text:p text:style-name="P6"><text:span text:style-name="T2">La nouvelle partie, avec le cinéma, le bar, la maison du peuple, l'église, la bibliothèque ...</text:span></text:p>
      <text:p text:style-name="P6"><text:span text:style-name="T2">Et la partie ancienne avec des rues étroites en pierre et s'étendant vers le haut.</text:span></text:p>
      <text:p text:style-name="P6"><text:span text:style-name="T2">Dans la partie ancienne, avant les maisons après la maternelle.</text:span></text:p>
      <text:p text:style-name="P6"><text:span text:style-name="T2">Il y a une courbe où l'on peut apercevoir des hirondelles au printemps et la villa très bizarre de l'architecte de Londa.</text:span></text:p>
      <text:p text:style-name="P6"><text:span text:style-name="T2"><text:line-break/></text:span><text:span text:style-name="T5">Quand je serai grand, j'aimerais être un technicien </text:span><text:span text:style-name="T9">informatique,</text:span><text:span text:style-name="T5"> car je sais que maintenant l'économie est basée sur la technologie, et je trouverais facilement du travail, et je serais plus utile à la société.</text:span><text:span text:style-name="T2"> 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inherit1" svg:font-family="inherit" style:font-family-generic="system" style:font-pitch="variable"/>
    <style:font-face style:name="sans-serif1" svg:font-family="sans-serif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7" meta:word-count="755" meta:character-count="4318"/>
    <meta:generator>OpenOffice/4.1.1$Win32 OpenOffice.org_project/411m6$Build-9775</meta:generator>
  </office:meta>
</office:document-meta>
</file>